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6pt" fo:language="it" fo:country="IT" fo:font-weight="bold" officeooo:rsid="0014dfec" officeooo:paragraph-rsid="00078f11" style:letter-kerning="true" style:font-name-asian="Lucida Sans Unicode" style:font-size-asian="16pt" style:language-asian="zh" style:country-asian="CN" style:font-weight-asian="bold" style:font-name-complex="Trebuchet MS" style:font-size-complex="16pt" style:language-complex="hi" style:country-complex="IN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3pt" fo:language="it" fo:country="IT" fo:font-weight="bold" officeooo:rsid="0014dfec" officeooo:paragraph-rsid="00078f11" style:letter-kerning="true" style:font-name-asian="Lucida Sans Unicode" style:font-size-asian="13pt" style:language-asian="zh" style:country-asian="CN" style:font-weight-asian="bold" style:font-name-complex="Trebuchet MS" style:font-size-complex="13pt" style:language-complex="hi" style:country-complex="IN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14dfec" officeooo:paragraph-rsid="00078f11" style:letter-kerning="true" style:font-name-asian="Lucida Sans Unicode" style:font-size-asian="10.5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4" style:family="paragraph" style:parent-style-name="Table_20_Contents">
      <style:text-properties officeooo:rsid="00150a35" officeooo:paragraph-rsid="00078f11"/>
    </style:style>
    <style:style style:name="P5" style:family="paragraph" style:parent-style-name="Standard">
      <style:text-properties officeooo:rsid="00169038" officeooo:paragraph-rsid="00078f11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169038" officeooo:paragraph-rsid="00078f11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0pt" fo:language="it" fo:country="IT" fo:font-weight="bold" officeooo:rsid="0043baf9" officeooo:paragraph-rsid="00078f11" style:letter-kerning="true" style:font-name-asian="Lucida Sans Unicode" style:font-size-asian="10pt" style:language-asian="zh" style:country-asian="CN" style:font-weight-asian="bold" style:font-name-complex="Trebuchet MS" style:font-size-complex="10pt" style:language-complex="hi" style:country-complex="IN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fo:font-weight="bold" officeooo:rsid="00471537" officeooo:paragraph-rsid="00078f11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fo:font-weight="bold" officeooo:rsid="0016e853" officeooo:paragraph-rsid="00078f11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4806ab" officeooo:paragraph-rsid="00078f11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Garamond" fo:font-size="12pt" fo:language="it" fo:country="IT" fo:font-weight="normal" officeooo:rsid="004806ab" officeooo:paragraph-rsid="00078f11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style:use-window-font-color="true" loext:opacity="0%" style:font-name="Garamond" fo:font-size="12pt" fo:language="it" fo:country="IT" fo:font-weight="normal" officeooo:rsid="004806ab" officeooo:paragraph-rsid="00078f11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3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Garamond" fo:font-size="12pt" fo:language="it" fo:country="IT" fo:font-weight="normal" officeooo:rsid="00493ea2" officeooo:paragraph-rsid="00078f11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Garamond" fo:font-size="12pt" fo:language="it" fo:country="IT" fo:font-weight="bold" officeooo:rsid="0016e853" officeooo:paragraph-rsid="00078f11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Garamond" fo:font-size="12pt" fo:language="it" fo:country="IT" fo:font-weight="bold" officeooo:rsid="0016e853" officeooo:paragraph-rsid="00078f11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loext:opacity="0%" style:font-name="Times New Roman" fo:font-size="12pt" fo:language="it" fo:country="IT" officeooo:rsid="00601371" officeooo:paragraph-rsid="00078f11" style:font-name-asian="Times New Roman" style:font-size-asian="12pt" style:font-name-complex="Times New Roman" style:font-size-complex="12pt" style:language-complex="he" style:country-complex="IL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loext:opacity="0%" style:font-name="Times New Roman" fo:font-size="12pt" fo:language="it" fo:country="IT" officeooo:rsid="00601371" officeooo:paragraph-rsid="00078f11" style:font-name-asian="Times New Roman" style:font-size-asian="12pt" style:font-name-complex="Times New Roman" style:font-size-complex="12pt" style:language-complex="he" style:country-complex="IL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loext:opacity="0%" style:text-position="0% 100%" style:font-name="Times New Roman" fo:font-size="12pt" fo:language="it" fo:country="IT" fo:font-weight="normal" officeooo:rsid="00493ea2" officeooo:paragraph-rsid="00078f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0ced6e" officeooo:paragraph-rsid="00078f11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2358ca" officeooo:paragraph-rsid="00078f11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21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2358ca" officeooo:paragraph-rsid="00078f11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0pt" fo:language="it" fo:country="IT" fo:font-weight="normal" officeooo:rsid="002358ca" officeooo:paragraph-rsid="00078f11" style:letter-kerning="true" style:font-name-asian="Lucida Sans Unicode" style:font-size-asian="10pt" style:language-asian="zh" style:country-asian="CN" style:font-weight-asian="normal" style:font-name-complex="Trebuchet MS" style:font-size-complex="10pt" style:language-complex="hi" style:country-complex="IN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2358ca" officeooo:paragraph-rsid="00078f11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41bb52"/>
    </style:style>
    <style:style style:name="T3" style:family="text">
      <style:text-properties fo:font-style="italic" style:text-underline-style="solid" style:text-underline-width="auto" style:text-underline-color="font-color" officeooo:rsid="0041bb52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5a9c28" style:font-style-asian="italic" style:font-style-complex="italic"/>
    </style:style>
    <style:style style:name="T6" style:family="text">
      <style:text-properties officeooo:rsid="002358ca"/>
    </style:style>
    <style:style style:name="T7" style:family="text">
      <style:text-properties officeooo:rsid="00396e85"/>
    </style:style>
    <style:style style:name="T8" style:family="text">
      <style:text-properties officeooo:rsid="0055e80e"/>
    </style:style>
    <style:style style:name="T9" style:family="text">
      <style:text-properties officeooo:rsid="001f8105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f8105" fo:background-color="transparent" loext:char-shading-value="0" style:font-style-asian="normal" style:language-complex="ar" style:country-complex="SA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solid" style:text-underline-width="auto" style:text-underline-color="font-color" fo:font-weight="bold" officeooo:rsid="00493ea2" fo:background-color="transparent" loext:char-shading-value="0" style:font-style-asian="normal" style:font-weight-asian="bold" style:language-complex="ar" style:country-complex="SA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493ea2" fo:background-color="transparent" loext:char-shading-value="0" style:font-style-asian="normal" style:language-complex="ar" style:country-complex="SA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5c290b" fo:background-color="transparent" loext:char-shading-value="0" style:font-style-asian="normal" style:language-complex="ar" style:country-complex="SA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5c3cb3" fo:background-color="transparent" loext:char-shading-value="0" style:font-style-asian="normal" style:language-complex="ar" style:country-complex="SA"/>
    </style:style>
    <style:style style:name="T15" style:family="text">
      <style:text-properties fo:font-weight="normal" officeooo:rsid="001f8105" style:font-weight-asian="normal" style:font-weight-complex="normal"/>
    </style:style>
    <style:style style:name="T16" style:family="text">
      <style:text-properties style:text-position="0% 100%" fo:font-weight="normal" officeooo:rsid="001f8105" style:font-weight-asian="normal" style:language-complex="ar" style:country-complex="SA" style:font-weight-complex="normal"/>
    </style:style>
    <style:style style:name="T17" style:family="text">
      <style:text-properties style:text-position="0% 100%" style:text-underline-style="solid" style:text-underline-width="auto" style:text-underline-color="font-color" fo:font-weight="bold" officeooo:rsid="00493ea2" style:font-weight-asian="bold" style:language-complex="ar" style:country-complex="SA" style:font-weight-complex="bold"/>
    </style:style>
    <style:style style:name="T18" style:family="text">
      <style:text-properties style:text-position="0% 100%" fo:font-weight="normal" officeooo:rsid="00493ea2" style:font-weight-asian="normal" style:language-complex="ar" style:country-complex="SA" style:font-weight-complex="normal"/>
    </style:style>
    <style:style style:name="T19" style:family="text">
      <style:text-properties style:text-position="0% 100%" fo:font-weight="normal" officeooo:rsid="0049d19e" style:font-weight-asian="normal" style:language-complex="ar" style:country-complex="SA" style:font-weight-complex="normal"/>
    </style:style>
    <style:style style:name="T20" style:family="text">
      <style:text-properties officeooo:rsid="001f8105" style:language-complex="he" style:country-complex="IL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officeooo:rsid="001f8105" fo:background-color="transparent" loext:char-shading-value="0" style:font-style-asian="normal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bold" officeooo:rsid="0049d19e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officeooo:rsid="0049d19e" fo:background-color="transparent" loext:char-shading-value="0" style:font-style-asian="normal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background-color="transparent" loext:char-shading-value="0" style:font-style-asian="normal"/>
    </style:style>
    <style:style style:name="T25" style:family="text">
      <style:text-properties officeooo:rsid="0049d19e"/>
    </style:style>
    <style:style style:name="T26" style:family="text">
      <style:text-properties officeooo:rsid="004bbc07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officeooo:rsid="004bbc07" fo:background-color="transparent" loext:char-shading-value="0" style:font-style-asian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Al Comune di Figline e Incisa V.no</text:p>
      <text:p text:style-name="P2"><text:tab/><text:tab/><text:tab/><text:tab/><text:tab/><text:tab/></text:p>
      <text:p text:style-name="P2"><text:tab/><text:tab/><text:tab/><text:tab/><text:tab/><text:tab/>pec: <text:a xlink:type="simple" xlink:href="mailto:comune.figlineeincisa@postacert.toscana.it" text:style-name="Internet_20_link" text:visited-style-name="Visited_20_Internet_20_Link">comune.figlineeincisa@postacert.toscana.it</text:a></text:p>
      <text:p text:style-name="P2"><text:tab/><text:tab/><text:tab/><text:tab/><text:tab/><text:tab/>e-mail: <text:a xlink:type="simple" xlink:href="mailto:protocollo@comunefiv.it" text:style-name="Internet_20_link" text:visited-style-name="Visited_20_Internet_20_Link">protocollo@comunefiv.it</text:a></text:p>
      <text:p text:style-name="P3"/>
      <text:p text:style-name="P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><text:span text:style-name="T1">OGGETTO</text:span>: richiesta per il rilascio di autorizzazione <text:span text:style-name="T2">alla</text:span> sosta <text:span text:style-name="T2">residenti </text:span><text:span text:style-name="T3">ZONA</text:span><text:span text:style-name="T4"> </text:span><text:span text:style-name="T5">B</text:span>.</text:p>
          </table:table-cell>
        </table:table-row>
      </table:table>
      <text:p text:style-name="P5"/>
      <text:p text:style-name="P6">Il/La sottoscritto/a _____________________________ nato/a a _______________________ (___) in data _____________________ e residente a ________________________ (___) in via/piazza/località ___________<text:span text:style-name="T6">_____</text:span>___________________ <text:span text:style-name="T6">tel ______________________, email ___________________________;</text:span></text:p>
      <text:p text:style-name="P7">a tale fine, consapevole delle sanzioni penali previste dal codice penale e dalle leggi speciali in materia, nel caso in cui rilasci dichiarazioni false o mendaci, formi o faccia uso di atti falsi od esibisca atti contenenti dati non più rispondenti a verità (art. 76 del D.P.R. n. 445/2000 e ss.mm.ii.)</text:p>
      <text:p text:style-name="P7"/>
      <text:p text:style-name="P8">DICHIARA</text:p>
      <text:p text:style-name="P9"/>
      <text:list text:style-name="L1">
        <text:list-item>
          <text:p text:style-name="P10">di essere residente nel Comune di Figline e Incisa V.no in ___________________________;</text:p>
        </text:list-item>
        <text:list-item>
          <text:p text:style-name="P11">che il nucleo familiare al quale appartengo e risultante all’anagrafe è cosi composto:</text:p>
        </text:list-item>
      </text:list>
      <text:list text:style-name="L2">
        <text:list-header>
          <text:p text:style-name="P12">1) _________________________;<text:tab/><text:tab/><text:tab/>2) _________________________;</text:p>
          <text:p text:style-name="P12">3) _________________________;<text:tab/><text:tab/><text:tab/>4) _________________________;</text:p>
          <text:p text:style-name="P12">5) _________________________;<text:tab/><text:tab/><text:tab/>6) _________________________;</text:p>
        </text:list-header>
      </text:list>
      <text:list text:style-name="L3">
        <text:list-item>
          <text:p text:style-name="P13">di aver preso visione dell’Ordinanza <text:span text:style-name="T7">n. </text:span><text:span text:style-name="T8">58</text:span><text:span text:style-name="T7">/P del </text:span><text:span text:style-name="T8">04</text:span><text:span text:style-name="T7">/0</text:span><text:span text:style-name="T8">2</text:span><text:span text:style-name="T7">/201</text:span><text:span text:style-name="T8">1</text:span> e del relativo Disciplinare per il rilascio dei contrassegni ai residenti allegato alla stessa;</text:p>
        </text:list-item>
      </text:list>
      <text:p text:style-name="P14"/>
      <text:p text:style-name="P14">CHIEDE</text:p>
      <text:p text:style-name="P15"/>
      <text:p text:style-name="P16"><text:span text:style-name="T9"><field:fieldmark text:name="Copia Copia __Fieldmark__109_1557732853 5 3" field:type="vnd.oasis.opendocument.field.FORMCHECKBOX"><field:param field:name="Checkbox_Checked" field:value="false"/></field:fieldmark></text:span><text:span text:style-name="T10"><text:s/></text:span><text:span text:style-name="T11">Il rilascio</text:span><text:span text:style-name="T12"> del contrassegno residenti, utile alla sosta negli stalli di sosta a pagamento eccetto residenti “ZONA </text:span><text:span text:style-name="T13">B</text:span><text:span text:style-name="T12">” in Figline V.no essendo residente all’interno della stessa Zona </text:span><text:span text:style-name="T14">B</text:span><text:span text:style-name="T12">, per il veicolo marca e modello ___________________ targato ________________ intestato al/la sottoscritto/a o a persona appartenente al medesimo nucleo familiare;</text:span></text:p>
      <text:p text:style-name="P17"><text:span text:style-name="T15"><field:fieldmark text:name="Copia Copia __Fieldmark__109_1557732853 6 1" field:type="vnd.oasis.opendocument.field.FORMCHECKBOX"><field:param field:name="Checkbox_Checked" field:value="false"/></field:fieldmark></text:span><text:span text:style-name="T16"><text:s/></text:span><text:span text:style-name="T17">Il rinnovo</text:span><text:span text:style-name="T18"> del contrassegno residenti n. _____________ rilasciato il _____________ dichiarando, a tal fine, che </text:span><text:span text:style-name="T19">non sono cambiate le condizioni che hanno consentito il precedente rilascio;</text:span></text:p>
      <text:p text:style-name="P18"><text:span text:style-name="T20"><field:fieldmark text:name="Copia Copia __Fieldmark__109_1557732853 7 2" field:type="vnd.oasis.opendocument.field.FORMCHECKBOX"><field:param field:name="Checkbox_Checked" field:value="false"/></field:fieldmark></text:span><text:span text:style-name="T21"><text:s/></text:span><text:span text:style-name="T22">La sostituzione</text:span><text:span text:style-name="T23"> del contrassegno residenti </text:span><text:span text:style-name="T24">n. _____________ rilasciato il _____________</text:span><text:span text:style-name="T23"> in</text:span> quanto il veicolo ad esso associato è stato <text:span text:style-name="T25">sostituito pertanto, si comunica che il nuovo veicolo </text:span><text:span text:style-name="T26">al quale</text:span><text:span text:style-name="T25"> associare </text:span><text:span text:style-name="T26">i</text:span><text:span text:style-name="T25">l contrassegno </text:span><text:span text:style-name="T26">residenti </text:span><text:span text:style-name="T25">è </text:span><text:span text:style-name="T24">marca e modello ___________________ targato ________________ intestato al/la sottoscritto/a o a persona appartenente al medesimo nucleo familiare;</text:span></text:p>
      <text:p text:style-name="P18"><text:span text:style-name="T20"><field:fieldmark text:name="Copia Copia Copia __Fieldmark__109_1557732853 7 1 1" field:type="vnd.oasis.opendocument.field.FORMCHECKBOX"><field:param field:name="Checkbox_Checked" field:value="false"/></field:fieldmark></text:span><text:span text:style-name="T21"><text:s/></text:span><text:span text:style-name="T22">La sostituzione</text:span><text:span text:style-name="T23"> del contrassegno residenti </text:span><text:span text:style-name="T27">in quanto smarrito, a tal fine allega relativa denuncia di smarrimento;</text:span></text:p>
      <text:p text:style-name="P19"/>
      <text:p text:style-name="P20">Alla presente dovrà essere allegata:</text:p>
      <text:list text:style-name="L4">
        <text:list-item>
          <text:p text:style-name="P21">Documento d’identità in corso di validità;</text:p>
        </text:list-item>
        <text:list-item>
          <text:p text:style-name="P21">Carta di circolazione del veicolo;</text:p>
        </text:list-item>
      </text:list>
      <text:p text:style-name="P19"/>
      <text:p text:style-name="P22">Il trattamento dei dati inseriti nella presente istanza avverrà secondo le modalità e le finalità istituzionali in conformità a quanto previsto dalla vigente normativa in tema di protezione della privacy.</text:p>
      <text:p text:style-name="P20"><text:soft-page-break/></text:p>
      <text:p text:style-name="P23">Figline e Incisa V.no, lì _______________<text:tab/><text:tab/><text:tab/><text:tab/>Firma 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0:16:43.839384600</meta:creation-date>
    <dc:date>2026-02-27T10:17:03.393681900</dc:date>
    <meta:editing-duration>PT19S</meta:editing-duration>
    <meta:editing-cycles>1</meta:editing-cycles>
    <meta:document-statistic meta:table-count="1" meta:image-count="0" meta:object-count="0" meta:page-count="2" meta:paragraph-count="24" meta:word-count="362" meta:character-count="2763" meta:non-whitespace-character-count="2396"/>
    <meta:generator>LibreOffice/26.2.0.3$Windows_X86_64 LibreOffice_project/620$Build-3</meta:generator>
  </office:meta>
</office:document-meta>
</file>