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right" style:justify-single-word="false"/>
      <style:text-properties style:use-window-font-color="true" loext:opacity="0%" style:font-name="Garamond" fo:font-size="16pt" fo:language="it" fo:country="IT" fo:font-weight="bold" officeooo:rsid="0014dfec" officeooo:paragraph-rsid="000d1e0a" style:letter-kerning="true" style:font-name-asian="Lucida Sans Unicode" style:font-size-asian="16pt" style:language-asian="zh" style:country-asian="CN" style:font-weight-asian="bold" style:font-name-complex="Trebuchet MS" style:font-size-complex="16pt" style:language-complex="hi" style:country-complex="IN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3pt" fo:language="it" fo:country="IT" fo:font-weight="bold" officeooo:rsid="0014dfec" officeooo:paragraph-rsid="000d1e0a" style:letter-kerning="true" style:font-name-asian="Lucida Sans Unicode" style:font-size-asian="13pt" style:language-asian="zh" style:country-asian="CN" style:font-weight-asian="bold" style:font-name-complex="Trebuchet MS" style:font-size-complex="13pt" style:language-complex="hi" style:country-complex="IN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2pt" fo:language="it" fo:country="IT" fo:font-weight="bold" officeooo:rsid="0014dfec" officeooo:paragraph-rsid="000d1e0a" style:letter-kerning="true" style:font-name-asian="Lucida Sans Unicode" style:font-size-asian="10.5pt" style:language-asian="zh" style:country-asian="CN" style:font-weight-asian="bold" style:font-name-complex="Trebuchet MS" style:font-size-complex="12pt" style:language-complex="hi" style:country-complex="IN" style:font-style-complex="italic" style:font-weight-complex="bold"/>
    </style:style>
    <style:style style:name="P4" style:family="paragraph" style:parent-style-name="Table_20_Contents">
      <style:text-properties officeooo:rsid="00150a35" officeooo:paragraph-rsid="000d1e0a"/>
    </style:style>
    <style:style style:name="P5" style:family="paragraph" style:parent-style-name="Standard">
      <style:text-properties officeooo:rsid="00169038" officeooo:paragraph-rsid="000d1e0a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2pt" fo:language="it" fo:country="IT" fo:font-weight="normal" officeooo:rsid="00169038" officeooo:paragraph-rsid="000d1e0a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0pt" fo:language="it" fo:country="IT" fo:font-weight="bold" officeooo:rsid="0043baf9" officeooo:paragraph-rsid="000d1e0a" style:letter-kerning="true" style:font-name-asian="Lucida Sans Unicode" style:font-size-asian="10pt" style:language-asian="zh" style:country-asian="CN" style:font-weight-asian="bold" style:font-name-complex="Trebuchet MS" style:font-size-complex="10pt" style:language-complex="hi" style:country-complex="IN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2pt" fo:language="it" fo:country="IT" fo:font-weight="bold" officeooo:rsid="00471537" officeooo:paragraph-rsid="000d1e0a" style:letter-kerning="true" style:font-name-asian="Lucida Sans Unicode" style:font-size-asian="12pt" style:language-asian="zh" style:country-asian="CN" style:font-weight-asian="bold" style:font-name-complex="Trebuchet MS" style:font-size-complex="12pt" style:language-complex="hi" style:country-complex="IN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2pt" fo:language="it" fo:country="IT" fo:font-weight="bold" officeooo:rsid="0016e853" officeooo:paragraph-rsid="000d1e0a" style:letter-kerning="true" style:font-name-asian="Lucida Sans Unicode" style:font-size-asian="12pt" style:language-asian="zh" style:country-asian="CN" style:font-weight-asian="bold" style:font-name-complex="Trebuchet MS" style:font-size-complex="12pt" style:language-complex="hi" style:country-complex="IN" style:font-style-complex="italic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Garamond" fo:font-size="12pt" fo:language="it" fo:country="IT" fo:font-weight="normal" officeooo:rsid="004806ab" officeooo:paragraph-rsid="000d1e0a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P1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Garamond" fo:font-size="12pt" fo:language="it" fo:country="IT" fo:font-weight="normal" officeooo:rsid="004806ab" officeooo:paragraph-rsid="000d1e0a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P12" style:family="paragraph" style:parent-style-name="Standard" style:list-style-name="L2">
      <style:paragraph-properties fo:line-height="115%" fo:text-align="justify" style:justify-single-word="false"/>
      <style:text-properties style:use-window-font-color="true" loext:opacity="0%" style:font-name="Garamond" fo:font-size="12pt" fo:language="it" fo:country="IT" fo:font-weight="normal" officeooo:rsid="004806ab" officeooo:paragraph-rsid="000d1e0a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P13" style:family="paragraph" style:parent-style-name="Standard" style:list-style-name="L3">
      <style:paragraph-properties fo:line-height="115%" fo:text-align="justify" style:justify-single-word="false"/>
      <style:text-properties style:use-window-font-color="true" loext:opacity="0%" style:font-name="Garamond" fo:font-size="12pt" fo:language="it" fo:country="IT" fo:font-weight="normal" officeooo:rsid="00493ea2" officeooo:paragraph-rsid="000d1e0a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loext:opacity="0%" style:font-name="Garamond" fo:font-size="12pt" fo:language="it" fo:country="IT" fo:font-weight="bold" officeooo:rsid="0016e853" officeooo:paragraph-rsid="000d1e0a" style:letter-kerning="true" style:font-name-asian="Lucida Sans Unicode" style:font-size-asian="12pt" style:language-asian="zh" style:country-asian="CN" style:font-weight-asian="bold" style:font-name-complex="Trebuchet MS" style:font-size-complex="12pt" style:language-complex="hi" style:country-complex="IN" style:font-style-complex="italic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Garamond" fo:font-size="12pt" fo:language="it" fo:country="IT" fo:font-weight="bold" officeooo:rsid="0016e853" officeooo:paragraph-rsid="000d1e0a" style:letter-kerning="true" style:font-name-asian="Lucida Sans Unicode" style:font-size-asian="12pt" style:language-asian="zh" style:country-asian="CN" style:font-weight-asian="bold" style:font-name-complex="Trebuchet MS" style:font-size-complex="12pt" style:language-complex="hi" style:country-complex="IN" style:font-style-complex="italic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loext:opacity="0%" style:font-name="Times New Roman" fo:font-size="12pt" fo:language="it" fo:country="IT" officeooo:rsid="00601371" officeooo:paragraph-rsid="000d1e0a" style:font-name-asian="Times New Roman" style:font-size-asian="12pt" style:font-name-complex="Times New Roman" style:font-size-complex="12pt" style:language-complex="he" style:country-complex="IL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loext:opacity="0%" style:font-name="Times New Roman" fo:font-size="12pt" fo:language="it" fo:country="IT" officeooo:rsid="00601371" officeooo:paragraph-rsid="000d1e0a" style:font-name-asian="Times New Roman" style:font-size-asian="12pt" style:font-name-complex="Times New Roman" style:font-size-complex="12pt" style:language-complex="he" style:country-complex="IL"/>
    </style:style>
    <style:style style:name="P18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loext:opacity="0%" style:text-position="0% 100%" style:font-name="Times New Roman" fo:font-size="12pt" fo:language="it" fo:country="IT" fo:font-weight="normal" officeooo:rsid="00493ea2" officeooo:paragraph-rsid="000d1e0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2pt" fo:language="it" fo:country="IT" fo:font-weight="bold" officeooo:rsid="000ced6e" officeooo:paragraph-rsid="000d1e0a" style:letter-kerning="true" style:font-name-asian="Lucida Sans Unicode" style:font-size-asian="12pt" style:language-asian="zh" style:country-asian="CN" style:font-weight-asian="bold" style:font-name-complex="Trebuchet MS" style:font-size-complex="12pt" style:language-complex="hi" style:country-complex="IN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2pt" fo:language="it" fo:country="IT" fo:font-weight="bold" officeooo:rsid="002358ca" officeooo:paragraph-rsid="000d1e0a" style:letter-kerning="true" style:font-name-asian="Lucida Sans Unicode" style:font-size-asian="12pt" style:language-asian="zh" style:country-asian="CN" style:font-weight-asian="bold" style:font-name-complex="Trebuchet MS" style:font-size-complex="12pt" style:language-complex="hi" style:country-complex="IN" style:font-style-complex="italic" style:font-weight-complex="bold"/>
    </style:style>
    <style:style style:name="P21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Garamond" fo:font-size="12pt" fo:language="it" fo:country="IT" fo:font-weight="normal" officeooo:rsid="002358ca" officeooo:paragraph-rsid="000d1e0a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0pt" fo:language="it" fo:country="IT" fo:font-weight="normal" officeooo:rsid="002358ca" officeooo:paragraph-rsid="000d1e0a" style:letter-kerning="true" style:font-name-asian="Lucida Sans Unicode" style:font-size-asian="10pt" style:language-asian="zh" style:country-asian="CN" style:font-weight-asian="normal" style:font-name-complex="Trebuchet MS" style:font-size-complex="10pt" style:language-complex="hi" style:country-complex="IN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2pt" fo:language="it" fo:country="IT" fo:font-weight="normal" officeooo:rsid="002358ca" officeooo:paragraph-rsid="000d1e0a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41bb52"/>
    </style:style>
    <style:style style:name="T3" style:family="text">
      <style:text-properties fo:font-style="italic" style:text-underline-style="solid" style:text-underline-width="auto" style:text-underline-color="font-color" officeooo:rsid="0041bb52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officeooo:rsid="002358ca"/>
    </style:style>
    <style:style style:name="T6" style:family="text">
      <style:text-properties officeooo:rsid="001f8105"/>
    </style:style>
    <style:style style:name="T7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1f8105" fo:background-color="transparent" loext:char-shading-value="0" style:font-style-asian="normal" style:language-complex="ar" style:country-complex="SA"/>
    </style:style>
    <style:style style:name="T8" style:family="text">
      <style:text-properties fo:font-variant="normal" fo:text-transform="none" style:text-line-through-style="none" style:text-line-through-type="none" style:text-position="0% 100%" fo:font-style="normal" style:text-underline-style="solid" style:text-underline-width="auto" style:text-underline-color="font-color" fo:font-weight="bold" officeooo:rsid="00493ea2" fo:background-color="transparent" loext:char-shading-value="0" style:font-style-asian="normal" style:font-weight-asian="bold" style:language-complex="ar" style:country-complex="SA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493ea2" fo:background-color="transparent" loext:char-shading-value="0" style:font-style-asian="normal" style:language-complex="ar" style:country-complex="SA"/>
    </style:style>
    <style:style style:name="T10" style:family="text">
      <style:text-properties fo:font-weight="normal" officeooo:rsid="001f8105" style:font-weight-asian="normal" style:font-weight-complex="normal"/>
    </style:style>
    <style:style style:name="T11" style:family="text">
      <style:text-properties style:text-position="0% 100%" fo:font-weight="normal" officeooo:rsid="001f8105" style:font-weight-asian="normal" style:language-complex="ar" style:country-complex="SA" style:font-weight-complex="normal"/>
    </style:style>
    <style:style style:name="T12" style:family="text">
      <style:text-properties style:text-position="0% 100%" style:text-underline-style="solid" style:text-underline-width="auto" style:text-underline-color="font-color" fo:font-weight="bold" officeooo:rsid="00493ea2" style:font-weight-asian="bold" style:language-complex="ar" style:country-complex="SA" style:font-weight-complex="bold"/>
    </style:style>
    <style:style style:name="T13" style:family="text">
      <style:text-properties style:text-position="0% 100%" fo:font-weight="normal" officeooo:rsid="00493ea2" style:font-weight-asian="normal" style:language-complex="ar" style:country-complex="SA" style:font-weight-complex="normal"/>
    </style:style>
    <style:style style:name="T14" style:family="text">
      <style:text-properties style:text-position="0% 100%" fo:font-weight="normal" officeooo:rsid="0049d19e" style:font-weight-asian="normal" style:language-complex="ar" style:country-complex="SA" style:font-weight-complex="normal"/>
    </style:style>
    <style:style style:name="T15" style:family="text">
      <style:text-properties officeooo:rsid="001f8105" style:language-complex="he" style:country-complex="IL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officeooo:rsid="001f8105" fo:background-color="transparent" loext:char-shading-value="0" style:font-style-asian="normal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solid" style:text-underline-width="auto" style:text-underline-color="font-color" fo:font-weight="bold" officeooo:rsid="0049d19e" fo:background-color="transparent" loext:char-shading-value="0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officeooo:rsid="0049d19e" fo:background-color="transparent" loext:char-shading-value="0" style:font-style-asian="normal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fo:background-color="transparent" loext:char-shading-value="0" style:font-style-asian="normal"/>
    </style:style>
    <style:style style:name="T20" style:family="text">
      <style:text-properties officeooo:rsid="0049d19e"/>
    </style:style>
    <style:style style:name="T21" style:family="text">
      <style:text-properties officeooo:rsid="004bbc07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officeooo:rsid="004bbc07" fo:background-color="transparent" loext:char-shading-value="0" style:font-style-asian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Comune di Figline e Incisa V.no</text:p>
      <text:p text:style-name="P2"><text:tab/><text:tab/><text:tab/><text:tab/><text:tab/><text:tab/></text:p>
      <text:p text:style-name="P2"><text:tab/><text:tab/><text:tab/><text:tab/><text:tab/><text:tab/>pec: <text:a xlink:type="simple" xlink:href="mailto:comune.figlineeincisa@postacert.toscana.it" text:style-name="Internet_20_link" text:visited-style-name="Visited_20_Internet_20_Link">comune.figlineeincisa@postacert.toscana.it</text:a></text:p>
      <text:p text:style-name="P2"><text:tab/><text:tab/><text:tab/><text:tab/><text:tab/><text:tab/>e-mail: <text:a xlink:type="simple" xlink:href="mailto:protocollo@comunefiv.it" text:style-name="Internet_20_link" text:visited-style-name="Visited_20_Internet_20_Link">protocollo@comunefiv.it</text:a></text:p>
      <text:p text:style-name="P3"/>
      <text:p text:style-name="P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"><text:span text:style-name="T1">OGGETTO</text:span>: richiesta per il rilascio di autorizzazione <text:span text:style-name="T2">alla</text:span> sosta <text:span text:style-name="T2">residenti </text:span><text:span text:style-name="T3">ZONA</text:span><text:span text:style-name="T4"> A</text:span>.</text:p>
          </table:table-cell>
        </table:table-row>
      </table:table>
      <text:p text:style-name="P5"/>
      <text:p text:style-name="P6">Il/La sottoscritto/a _____________________________ nato/a a _______________________ (___) in data _____________________ e residente a ________________________ (___) in via/piazza/località ___________<text:span text:style-name="T5">_____</text:span>___________________ <text:span text:style-name="T5">tel ______________________, email ___________________________;</text:span></text:p>
      <text:p text:style-name="P7">a tale fine, consapevole delle sanzioni penali previste dal codice penale e dalle leggi speciali in materia, nel caso in cui rilasci dichiarazioni false o mendaci, formi o faccia uso di atti falsi od esibisca atti contenenti dati non più rispondenti a verità (art. 76 del D.P.R. n. 445/2000 e ss.mm.ii.)</text:p>
      <text:p text:style-name="P7"/>
      <text:p text:style-name="P8">DICHIARA</text:p>
      <text:p text:style-name="P9"/>
      <text:list text:style-name="L1">
        <text:list-item>
          <text:p text:style-name="P10">di essere residente nel Comune di Figline e Incisa V.no in ___________________________;</text:p>
        </text:list-item>
        <text:list-item>
          <text:p text:style-name="P11">che il nucleo familiare al quale appartengo e risultante all’anagrafe è cosi composto:</text:p>
        </text:list-item>
      </text:list>
      <text:list text:style-name="L2">
        <text:list-header>
          <text:p text:style-name="P12">1) _________________________;<text:tab/><text:tab/><text:tab/>2) _________________________;</text:p>
          <text:p text:style-name="P12">3) _________________________;<text:tab/><text:tab/><text:tab/>4) _________________________;</text:p>
          <text:p text:style-name="P12">5) _________________________;<text:tab/><text:tab/><text:tab/>6) _________________________;</text:p>
        </text:list-header>
      </text:list>
      <text:list text:style-name="L3">
        <text:list-item>
          <text:p text:style-name="P13">di aver preso visione dell’Ordinanza n. 236/P del 31/07/2012 e del relativo Disciplinare per il rilascio dei contrassegni ai residenti allegato alla stessa;</text:p>
        </text:list-item>
      </text:list>
      <text:p text:style-name="P14"/>
      <text:p text:style-name="P14">CHIEDE</text:p>
      <text:p text:style-name="P15"/>
      <text:p text:style-name="P16"><text:span text:style-name="T6"><field:fieldmark text:name="Copia __Fieldmark__109_1557732853 5" field:type="vnd.oasis.opendocument.field.FORMCHECKBOX"><field:param field:name="Checkbox_Checked" field:value="false"/></field:fieldmark></text:span><text:span text:style-name="T7"><text:s/></text:span><text:span text:style-name="T8">Il rilascio</text:span><text:span text:style-name="T9"> del contrassegno residenti, utile alla sosta negli stalli di sosta a pagamento eccetto residenti “ZONA A” in Figline V.no essendo residente all’interno della stessa Zona A, per il veicolo marca e modello ___________________ targato ________________ intestato al/la sottoscritto/a o a persona appartenente al medesimo nucleo familiare;</text:span></text:p>
      <text:p text:style-name="P17"><text:span text:style-name="T10"><field:fieldmark text:name="Copia __Fieldmark__109_1557732853 6" field:type="vnd.oasis.opendocument.field.FORMCHECKBOX"><field:param field:name="Checkbox_Checked" field:value="false"/></field:fieldmark></text:span><text:span text:style-name="T11"><text:s/></text:span><text:span text:style-name="T12">Il rinnovo</text:span><text:span text:style-name="T13"> del contrassegno residenti n. _____________ rilasciato il _____________ dichiarando, a tal fine, che </text:span><text:span text:style-name="T14">non sono cambiate le condizioni che hanno consentito il precedente rilascio;</text:span></text:p>
      <text:p text:style-name="P18"><text:span text:style-name="T15"><field:fieldmark text:name="Copia __Fieldmark__109_1557732853 7" field:type="vnd.oasis.opendocument.field.FORMCHECKBOX"><field:param field:name="Checkbox_Checked" field:value="false"/></field:fieldmark></text:span><text:span text:style-name="T16"><text:s/></text:span><text:span text:style-name="T17">La sostituzione</text:span><text:span text:style-name="T18"> del contrassegno residenti </text:span><text:span text:style-name="T19">n. _____________ rilasciato il _____________</text:span><text:span text:style-name="T18"> in</text:span> quanto il veicolo ad esso associato è stato <text:span text:style-name="T20">sostituito pertanto, si comunica che il nuovo veicolo </text:span><text:span text:style-name="T21">al quale</text:span><text:span text:style-name="T20"> associare </text:span><text:span text:style-name="T21">i</text:span><text:span text:style-name="T20">l contrassegno </text:span><text:span text:style-name="T21">residenti </text:span><text:span text:style-name="T20">è </text:span><text:span text:style-name="T19">marca e modello ___________________ targato ________________ intestato al/la sottoscritto/a o a persona appartenente al medesimo nucleo familiare;</text:span></text:p>
      <text:p text:style-name="P18"><text:span text:style-name="T15"><field:fieldmark text:name="Copia Copia __Fieldmark__109_1557732853 7 1" field:type="vnd.oasis.opendocument.field.FORMCHECKBOX"><field:param field:name="Checkbox_Checked" field:value="false"/></field:fieldmark></text:span><text:span text:style-name="T16"><text:s/></text:span><text:span text:style-name="T17">La sostituzione</text:span><text:span text:style-name="T18"> del contrassegno residenti </text:span><text:span text:style-name="T22">in quanto smarrito, a tal fine allega relativa denuncia di smarrimento;</text:span></text:p>
      <text:p text:style-name="P19"/>
      <text:p text:style-name="P20">Alla presente dovrà essere allegata:</text:p>
      <text:list text:style-name="L4">
        <text:list-item>
          <text:p text:style-name="P21">Documento d’identità in corso di validità;</text:p>
        </text:list-item>
        <text:list-item>
          <text:p text:style-name="P21">Carta di circolazione del veicolo;</text:p>
        </text:list-item>
      </text:list>
      <text:p text:style-name="P19"/>
      <text:p text:style-name="P22">Il trattamento dei dati inseriti nella presente istanza avverrà secondo le modalità e le finalità istituzionali in conformità a quanto previsto dalla vigente normativa in tema di protezione della privacy.</text:p>
      <text:p text:style-name="P20"><text:soft-page-break/></text:p>
      <text:p text:style-name="P23">Figline e Incisa V.no, lì _______________<text:tab/><text:tab/><text:tab/><text:tab/>Firma 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7T10:15:56.709483800</meta:creation-date>
    <dc:date>2026-02-27T10:16:30.407074200</dc:date>
    <meta:editing-duration>PT33S</meta:editing-duration>
    <meta:editing-cycles>1</meta:editing-cycles>
    <meta:document-statistic meta:table-count="1" meta:image-count="0" meta:object-count="0" meta:page-count="2" meta:paragraph-count="24" meta:word-count="362" meta:character-count="2758" meta:non-whitespace-character-count="2397"/>
    <meta:generator>LibreOffice/26.2.0.3$Windows_X86_64 LibreOffice_project/620$Build-3</meta:generator>
  </office:meta>
</office:document-meta>
</file>