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713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26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041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838cm" fo:break-before="auto" style:use-optimal-row-height="false"/>
    </style:style>
    <style:style style:name="ro20" style:family="table-row">
      <style:table-row-properties style:row-height="1.649cm" fo:break-before="auto" style:use-optimal-row-height="false"/>
    </style:style>
    <style:style style:name="ro21" style:family="table-row">
      <style:table-row-properties style:row-height="2.251cm" fo:break-before="auto" style:use-optimal-row-height="false"/>
    </style:style>
    <style:style style:name="ro22" style:family="table-row">
      <style:table-row-properties style:row-height="1.522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61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199cm" fo:break-before="auto" style:use-optimal-row-height="false"/>
    </style:style>
    <style:style style:name="ro28" style:family="table-row">
      <style:table-row-properties style:row-height="2.346cm" fo:break-before="auto" style:use-optimal-row-height="false"/>
    </style:style>
    <style:style style:name="ro29" style:family="table-row">
      <style:table-row-properties style:row-height="2.282cm" fo:break-before="auto" style:use-optimal-row-height="false"/>
    </style:style>
    <style:style style:name="ro30" style:family="table-row">
      <style:table-row-properties style:row-height="1.3cm" fo:break-before="auto" style:use-optimal-row-height="false"/>
    </style:style>
    <style:style style:name="ro31" style:family="table-row">
      <style:table-row-properties style:row-height="3.806cm" fo:break-before="auto" style:use-optimal-row-height="false"/>
    </style:style>
    <style:style style:name="ro32" style:family="table-row">
      <style:table-row-properties style:row-height="2.418cm" fo:break-before="auto" style:use-optimal-row-height="false"/>
    </style:style>
    <style:style style:name="ro33" style:family="table-row">
      <style:table-row-properties style:row-height="4.487cm" fo:break-before="auto" style:use-optimal-row-height="false"/>
    </style:style>
    <style:style style:name="ro34" style:family="table-row">
      <style:table-row-properties style:row-height="2.692cm" fo:break-before="auto" style:use-optimal-row-height="false"/>
    </style:style>
    <style:style style:name="ro35" style:family="table-row">
      <style:table-row-properties style:row-height="2.335cm" fo:break-before="auto" style:use-optimal-row-height="false"/>
    </style:style>
    <style:style style:name="ro36" style:family="table-row">
      <style:table-row-properties style:row-height="2.662cm" fo:break-before="auto" style:use-optimal-row-height="false"/>
    </style:style>
    <style:style style:name="ro37" style:family="table-row">
      <style:table-row-properties style:row-height="2.312cm" fo:break-before="auto" style:use-optimal-row-height="false"/>
    </style:style>
    <style:style style:name="ro38" style:family="table-row">
      <style:table-row-properties style:row-height="2.027cm" fo:break-before="auto" style:use-optimal-row-height="false"/>
    </style:style>
    <style:style style:name="ro39" style:family="table-row">
      <style:table-row-properties style:row-height="2.062cm" fo:break-before="auto" style:use-optimal-row-height="false"/>
    </style:style>
    <style:style style:name="ro40" style:family="table-row">
      <style:table-row-properties style:row-height="1.813cm" fo:break-before="auto" style:use-optimal-row-height="false"/>
    </style:style>
    <style:style style:name="ro41" style:family="table-row">
      <style:table-row-properties style:row-height="2.097cm" fo:break-before="auto" style:use-optimal-row-height="false"/>
    </style:style>
    <style:style style:name="ro42" style:family="table-row">
      <style:table-row-properties style:row-height="2.383cm" fo:break-before="auto" style:use-optimal-row-height="false"/>
    </style:style>
    <style:style style:name="ro43" style:family="table-row">
      <style:table-row-properties style:row-height="1.956cm" fo:break-before="auto" style:use-optimal-row-height="false"/>
    </style:style>
    <style:style style:name="ro44" style:family="table-row">
      <style:table-row-properties style:row-height="1.921cm" fo:break-before="auto" style:use-optimal-row-height="false"/>
    </style:style>
    <style:style style:name="ro45" style:family="table-row">
      <style:table-row-properties style:row-height="1.743cm" fo:break-before="auto" style:use-optimal-row-height="false"/>
    </style:style>
    <style:style style:name="ro46" style:family="table-row">
      <style:table-row-properties style:row-height="1.849cm" fo:break-before="auto" style:use-optimal-row-height="false"/>
    </style:style>
    <style:style style:name="ro47" style:family="table-row">
      <style:table-row-properties style:row-height="2.348cm" fo:break-before="auto" style:use-optimal-row-height="false"/>
    </style:style>
    <style:style style:name="ro48" style:family="table-row">
      <style:table-row-properties style:row-height="1.737cm" fo:break-before="auto" style:use-optimal-row-height="false"/>
    </style:style>
    <style:style style:name="ro49" style:family="table-row">
      <style:table-row-properties style:row-height="2.454cm" fo:break-before="auto" style:use-optimal-row-height="false"/>
    </style:style>
    <style:style style:name="ro50" style:family="table-row">
      <style:table-row-properties style:row-height="2.988cm" fo:break-before="auto" style:use-optimal-row-height="fals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2.184cm" fo:break-before="auto" style:use-optimal-row-height="false"/>
    </style:style>
    <style:style style:name="ro53" style:family="table-row">
      <style:table-row-properties style:row-height="1.778cm" fo:break-before="auto" style:use-optimal-row-height="false"/>
    </style:style>
    <style:style style:name="ro54" style:family="table-row">
      <style:table-row-properties style:row-height="1.884cm" fo:break-before="auto" style:use-optimal-row-height="false"/>
    </style:style>
    <style:style style:name="ro55" style:family="table-row">
      <style:table-row-properties style:row-height="3.415cm" fo:break-before="auto" style:use-optimal-row-height="false"/>
    </style:style>
    <style:style style:name="ro56" style:family="table-row">
      <style:table-row-properties style:row-height="0.474cm" fo:break-before="auto" style:use-optimal-row-height="true"/>
    </style:style>
    <style:style style:name="ro57" style:family="table-row">
      <style:table-row-properties style:row-height="2.24cm" fo:break-before="auto" style:use-optimal-row-height="false"/>
    </style:style>
    <style:style style:name="ro58" style:family="table-row">
      <style:table-row-properties style:row-height="2.275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2.512cm" fo:break-before="auto" style:use-optimal-row-height="false"/>
    </style:style>
    <style:style style:name="ro61" style:family="table-row">
      <style:table-row-properties style:row-height="1.81cm" fo:break-before="auto" style:use-optimal-row-height="false"/>
    </style:style>
    <style:style style:name="ro62" style:family="table-row">
      <style:table-row-properties style:row-height="2.775cm" fo:break-before="auto" style:use-optimal-row-height="false"/>
    </style:style>
    <style:style style:name="ro63" style:family="table-row">
      <style:table-row-properties style:row-height="1.351cm" fo:break-before="auto" style:use-optimal-row-height="false"/>
    </style:style>
    <style:style style:name="ro64" style:family="table-row">
      <style:table-row-properties style:row-height="3.237cm" fo:break-before="auto" style:use-optimal-row-height="false"/>
    </style:style>
    <style:style style:name="ro65" style:family="table-row">
      <style:table-row-properties style:row-height="1.286cm" fo:break-before="auto" style:use-optimal-row-height="false"/>
    </style:style>
    <style:style style:name="ro66" style:family="table-row">
      <style:table-row-properties style:row-height="1.169cm" fo:break-before="auto" style:use-optimal-row-height="false"/>
    </style:style>
    <style:style style:name="ro67" style:family="table-row">
      <style:table-row-properties style:row-height="1.081cm" fo:break-before="auto" style:use-optimal-row-height="false"/>
    </style:style>
    <style:style style:name="ro68" style:family="table-row">
      <style:table-row-properties style:row-height="0.788cm" fo:break-before="auto" style:use-optimal-row-height="false"/>
    </style:style>
    <style:style style:name="ro69" style:family="table-row">
      <style:table-row-properties style:row-height="0.907cm" fo:break-before="auto" style:use-optimal-row-height="false"/>
    </style:style>
    <style:style style:name="ro70" style:family="table-row">
      <style:table-row-properties style:row-height="1.162cm" fo:break-before="auto" style:use-optimal-row-height="true"/>
    </style:style>
    <style:style style:name="ro71" style:family="table-row">
      <style:table-row-properties style:row-height="1.52cm" fo:break-before="auto" style:use-optimal-row-height="false"/>
    </style:style>
    <style:style style:name="ro72" style:family="table-row">
      <style:table-row-properties style:row-height="1.053cm" fo:break-before="auto" style:use-optimal-row-height="false"/>
    </style:style>
    <style:style style:name="ro73" style:family="table-row">
      <style:table-row-properties style:row-height="1.104cm" fo:break-before="auto" style:use-optimal-row-height="false"/>
    </style:style>
    <style:style style:name="ro74" style:family="table-row">
      <style:table-row-properties style:row-height="1.725cm" fo:break-before="auto" style:use-optimal-row-height="false"/>
    </style:style>
    <style:style style:name="ro75" style:family="table-row">
      <style:table-row-properties style:row-height="0.965cm" fo:break-before="auto" style:use-optimal-row-height="false"/>
    </style:style>
    <style:style style:name="ro76" style:family="table-row">
      <style:table-row-properties style:row-height="3.895cm" fo:break-before="auto" style:use-optimal-row-height="false"/>
    </style:style>
    <style:style style:name="ro77" style:family="table-row">
      <style:table-row-properties style:row-height="1.894cm" fo:break-before="auto" style:use-optimal-row-height="true"/>
    </style:style>
    <style:style style:name="ro78" style:family="table-row">
      <style:table-row-properties style:row-height="1.298cm" fo:break-before="auto" style:use-optimal-row-height="false"/>
    </style:style>
    <style:style style:name="ro79" style:family="table-row">
      <style:table-row-properties style:row-height="2.536cm" fo:break-before="auto" style:use-optimal-row-height="false"/>
    </style:style>
    <style:style style:name="ro80" style:family="table-row">
      <style:table-row-properties style:row-height="2.064cm" fo:break-before="auto" style:use-optimal-row-height="false"/>
    </style:style>
    <style:style style:name="ro81" style:family="table-row">
      <style:table-row-properties style:row-height="1.554cm" fo:break-before="auto" style:use-optimal-row-height="false"/>
    </style:style>
    <style:style style:name="ro82" style:family="table-row">
      <style:table-row-properties style:row-height="1.304cm" fo:break-before="auto" style:use-optimal-row-height="false"/>
    </style:style>
    <style:style style:name="ro83" style:family="table-row">
      <style:table-row-properties style:row-height="1.473cm" fo:break-before="auto" style:use-optimal-row-height="false"/>
    </style:style>
    <style:style style:name="ro84" style:family="table-row">
      <style:table-row-properties style:row-height="2.242cm" fo:break-before="auto" style:use-optimal-row-height="false"/>
    </style:style>
    <style:style style:name="ro85" style:family="table-row">
      <style:table-row-properties style:row-height="1.284cm" fo:break-before="auto" style:use-optimal-row-height="false"/>
    </style:style>
    <style:style style:name="ro86" style:family="table-row">
      <style:table-row-properties style:row-height="0.612cm" fo:break-before="auto" style:use-optimal-row-height="false"/>
    </style:style>
    <style:style style:name="ro87" style:family="table-row">
      <style:table-row-properties style:row-height="1.349cm" fo:break-before="auto" style:use-optimal-row-height="false"/>
    </style:style>
    <style:style style:name="ro88" style:family="table-row">
      <style:table-row-properties style:row-height="2.069cm" fo:break-before="auto" style:use-optimal-row-height="false"/>
    </style:style>
    <style:style style:name="ro89" style:family="table-row">
      <style:table-row-properties style:row-height="1.499cm" fo:break-before="auto" style:use-optimal-row-height="false"/>
    </style:style>
    <style:style style:name="ro90" style:family="table-row">
      <style:table-row-properties style:row-height="2.947cm" fo:break-before="auto" style:use-optimal-row-height="false"/>
    </style:style>
    <style:style style:name="ro91" style:family="table-row">
      <style:table-row-properties style:row-height="2.79cm" fo:break-before="auto" style:use-optimal-row-height="false"/>
    </style:style>
    <style:style style:name="ro92" style:family="table-row">
      <style:table-row-properties style:row-height="1.894cm" fo:break-before="auto" style:use-optimal-row-height="false"/>
    </style:style>
    <style:style style:name="ro93" style:family="table-row">
      <style:table-row-properties style:row-height="2.29cm" fo:break-before="auto" style:use-optimal-row-height="false"/>
    </style:style>
    <style:style style:name="ro94" style:family="table-row">
      <style:table-row-properties style:row-height="3.817cm" fo:break-before="auto" style:use-optimal-row-height="false"/>
    </style:style>
    <style:style style:name="ro95" style:family="table-row">
      <style:table-row-properties style:row-height="3.791cm" fo:break-before="auto" style:use-optimal-row-height="false"/>
    </style:style>
    <style:style style:name="ro96" style:family="table-row">
      <style:table-row-properties style:row-height="2.342cm" fo:break-before="auto" style:use-optimal-row-height="false"/>
    </style:style>
    <style:style style:name="ro97" style:family="table-row">
      <style:table-row-properties style:row-height="0.718cm" fo:break-before="auto" style:use-optimal-row-height="false"/>
    </style:style>
    <style:style style:name="ro98" style:family="table-row">
      <style:table-row-properties style:row-height="1.436cm" fo:break-before="auto" style:use-optimal-row-height="false"/>
    </style:style>
    <style:style style:name="ro99" style:family="table-row">
      <style:table-row-properties style:row-height="1.842cm" fo:break-before="auto" style:use-optimal-row-height="false"/>
    </style:style>
    <style:style style:name="ro100" style:family="table-row">
      <style:table-row-properties style:row-height="3.764cm" fo:break-before="auto" style:use-optimal-row-height="false"/>
    </style:style>
    <style:style style:name="ro101" style:family="table-row">
      <style:table-row-properties style:row-height="3.159cm" fo:break-before="auto" style:use-optimal-row-height="false"/>
    </style:style>
    <style:style style:name="ro102" style:family="table-row">
      <style:table-row-properties style:row-height="2.12cm" fo:break-before="auto" style:use-optimal-row-height="false"/>
    </style:style>
    <style:style style:name="ro103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2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5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1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0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0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12pt" style:font-name-complex="Arial21" style:font-size-complex="12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6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0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6" style:family="text">
      <style:text-properties fo:language="it" fo:country="IT" style:language-asian="zh" style:country-asian="CN" style:language-complex="hi" style:country-complex="IN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5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8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80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82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7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5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8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80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82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7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5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8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80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82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7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7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8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82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7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80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80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80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69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47"/>
        <table:table-column table:style-name="co10" table:default-cell-style-name="ce247"/>
        <table:table-column table:style-name="co11" table:default-cell-style-name="ce247"/>
        <table:table-column table:style-name="co12" table:default-cell-style-name="ce247"/>
        <table:table-column table:style-name="co13" table:default-cell-style-name="ce247"/>
        <table:table-column table:style-name="co14" table:default-cell-style-name="ce438"/>
        <table:table-column table:style-name="co15" table:default-cell-style-name="ce438"/>
        <table:table-column table:style-name="co14" table:number-columns-repeated="49" table:default-cell-style-name="ce438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297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297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29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29" office:value-type="string" calcext:value-type="string" table:number-columns-spanned="1" table:number-rows-spanned="2">
            <text:p>Processi operativi</text:p>
          </table:table-cell>
          <table:table-cell table:style-name="ce251" office:value-type="string" calcext:value-type="string" table:number-columns-spanned="1" table:number-rows-spanned="2">
            <text:p>Fasi in cui si articola il processo</text:p>
          </table:table-cell>
          <table:table-cell table:style-name="ce297" office:value-type="string" calcext:value-type="string" table:number-columns-spanned="1" table:number-rows-spanned="2">
            <text:p>Responsabilità</text:p>
          </table:table-cell>
          <table:table-cell table:style-name="ce29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69"/>
          <table:table-cell table:style-name="ce29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1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29"/>
          <table:covered-table-cell table:style-name="ce251"/>
          <table:covered-table-cell table:style-name="ce297"/>
          <table:covered-table-cell table:style-name="ce29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1" table:content-validation-name="val18" office:value-type="string" calcext:value-type="string">
            <text:p>Eventi corruttivi in passato</text:p>
          </table:table-cell>
          <table:table-cell table:style-name="ce421" table:content-validation-name="val5" office:value-type="string" calcext:value-type="string">
            <text:p>Opacità processo decisionale</text:p>
          </table:table-cell>
          <table:table-cell table:style-name="ce421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0"/>
          <table:covered-table-cell table:style-name="ce430" table:content-validation-name="val54"/>
          <table:table-cell table:style-name="ce251" office:value-type="string" calcext:value-type="string">
            <text:p>Fasi e tempi di attuazione</text:p>
          </table:table-cell>
          <table:table-cell table:style-name="ce251" office:value-type="string" calcext:value-type="string">
            <text:p>Indicatori (se diversi dal tempo di realizzazione)</text:p>
          </table:table-cell>
          <table:table-cell table:style-name="ce251" office:value-type="string" calcext:value-type="string">
            <text:p>Valore obiettivo</text:p>
          </table:table-cell>
          <table:table-cell table:style-name="ce251" office:value-type="string" calcext:value-type="string">
            <text:p>Soggetto Responsabile</text:p>
          </table:table-cell>
          <table:table-cell table:style-name="ce251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37" office:value-type="string" calcext:value-type="string" table:number-columns-spanned="1" table:number-rows-spanned="21">
            <text:p>Acquisizione e gestione del personale</text:p>
          </table:table-cell>
          <table:table-cell table:style-name="ce71" office:value-type="string" calcext:value-type="string" table:number-columns-spanned="1" table:number-rows-spanned="14">
            <text:p>Reclutamento risorse umane</text:p>
          </table:table-cell>
          <table:table-cell table:style-name="ce149" office:value-type="string" calcext:value-type="string">
            <text:p>Comandi e forme di utilizzo condiviso con altri Enti</text:p>
          </table:table-cell>
          <table:table-cell table:style-name="ce149"/>
          <table:table-cell table:style-name="ce299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Alterazione istruttoria al fine di agevolare/penalizzare alcuni soggetti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2"/>
          <table:covered-table-cell table:style-name="ce71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49" office:value-type="string" calcext:value-type="string" table:number-columns-spanned="1" table:number-rows-spanned="2">
            <text:p>Predisposizione ed approvazione del bando</text:p>
          </table:table-cell>
          <table:table-cell table:style-name="ce299" office:value-type="string" calcext:value-type="string" table:number-columns-spanned="1" table:number-rows-spanned="7">
            <text:p>Servizio Affari Generali e Legali</text:p>
          </table:table-cell>
          <table:table-cell table:style-name="ce335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Medio</text:p>
          </table:table-cell>
          <table:table-cell table:style-name="ce219" table:content-validation-name="val50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37"/>
          <table:covered-table-cell table:style-name="ce71"/>
          <table:covered-table-cell table:style-name="ce163"/>
          <table:covered-table-cell table:style-name="ce149"/>
          <table:covered-table-cell table:style-name="ce299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5" table:content-validation-name="val54"/>
          <table:table-cell table:style-name="ce219"/>
          <table:covered-table-cell table:number-columns-repeated="3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37"/>
          <table:covered-table-cell table:style-name="ce71"/>
          <table:covered-table-cell table:style-name="ce163"/>
          <table:table-cell table:style-name="ce149" office:value-type="string" calcext:value-type="string" table:number-columns-spanned="1" table:number-rows-spanned="2">
            <text:p>Ammissione dei candidati</text:p>
          </table:table-cell>
          <table:covered-table-cell table:style-name="ce299"/>
          <table:table-cell table:style-name="ce335" office:value-type="string" calcext:value-type="string" table:number-columns-spanned="1" table:number-rows-spanned="2">
            <text:p>interpretazione requisiti di accesso 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219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5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37"/>
          <table:covered-table-cell table:style-name="ce71"/>
          <table:covered-table-cell table:style-name="ce164"/>
          <table:covered-table-cell table:style-name="ce149"/>
          <table:covered-table-cell table:style-name="ce299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5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37"/>
          <table:covered-table-cell table:style-name="ce71"/>
          <table:covered-table-cell table:style-name="ce164"/>
          <table:table-cell table:style-name="ce149" office:value-type="string" calcext:value-type="string" table:number-columns-spanned="1" table:number-rows-spanned="2">
            <text:p>Nomina Commissione di valutazione</text:p>
          </table:table-cell>
          <table:covered-table-cell table:style-name="ce299"/>
          <table:table-cell table:style-name="ce335" office:value-type="string" calcext:value-type="string" table:number-columns-spanned="1" table:number-rows-spanned="2">
            <text:p>mancata verifica incompatibilità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219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5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3"/>
          <table:covered-table-cell table:style-name="ce73"/>
          <table:covered-table-cell table:style-name="ce165"/>
          <table:covered-table-cell table:style-name="ce253"/>
          <table:covered-table-cell table:style-name="ce301"/>
          <table:covered-table-cell table:style-name="ce217"/>
          <table:covered-table-cell table:style-name="ce301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19" table:content-validation-name="val50"/>
          <table:covered-table-cell table:style-name="ce219"/>
          <table:covered-table-cell table:style-name="ce125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3"/>
          <table:covered-table-cell table:style-name="ce73"/>
          <table:covered-table-cell table:style-name="ce165"/>
          <table:table-cell table:style-name="ce253" office:value-type="string" calcext:value-type="string">
            <text:p>Esperimento e valutazione prove esame</text:p>
          </table:table-cell>
          <table:covered-table-cell table:style-name="ce301"/>
          <table:table-cell table:style-name="ce217" office:value-type="string" calcext:value-type="string">
            <text:p>Mancata predefinizione dei criteri di valutazione</text:p>
          </table:table-cell>
          <table:table-cell table:style-name="ce301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3"/>
          <table:covered-table-cell table:style-name="ce73"/>
          <table:table-cell table:style-name="ce159" office:value-type="string" calcext:value-type="string">
            <text:p>Utilizzo graduatorie di altri Enti</text:p>
          </table:table-cell>
          <table:table-cell table:style-name="ce149"/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o rispetto dei criteri previsti dal regolamento comunale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3"/>
          <table:covered-table-cell table:style-name="ce73"/>
          <table:table-cell table:style-name="ce159" office:value-type="string" calcext:value-type="string" table:number-columns-spanned="1" table:number-rows-spanned="4">
            <text:p>Selezione per titoli e colloquio</text:p>
          </table:table-cell>
          <table:table-cell table:style-name="ce149" office:value-type="string" calcext:value-type="string">
            <text:p>Predisposizione e pubblicazione avviso</text:p>
          </table:table-cell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Predisposizione requisiti di accesso “personalizzati”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3"/>
          <table:covered-table-cell table:style-name="ce73"/>
          <table:covered-table-cell table:style-name="ce159"/>
          <table:table-cell table:style-name="ce149" office:value-type="string" calcext:value-type="string">
            <text:p>Ammissione dei candidati</text:p>
          </table:table-cell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interpretazione requisiti di accesso 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3"/>
          <table:covered-table-cell table:style-name="ce73"/>
          <table:covered-table-cell table:style-name="ce159"/>
          <table:table-cell table:style-name="ce149" office:value-type="string" calcext:value-type="string">
            <text:p>Nomina Commissione di valutazione</text:p>
          </table:table-cell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a verifica incompatibilità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3"/>
          <table:covered-table-cell table:style-name="ce73"/>
          <table:covered-table-cell table:style-name="ce159"/>
          <table:table-cell table:style-name="ce149" office:value-type="string" calcext:value-type="string">
            <text:p>Colloquio</text:p>
          </table:table-cell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a predefinizione criteri di valutazione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3"/>
          <table:covered-table-cell table:style-name="ce73"/>
          <table:table-cell table:style-name="ce149" office:value-type="string" calcext:value-type="string">
            <text:p>Mobilità da altri Enti</text:p>
          </table:table-cell>
          <table:table-cell table:style-name="ce149"/>
          <table:table-cell table:style-name="ce299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Previsione di requisiti di accesso strutturati in modo da favorire un candidato</text:p>
          </table:table-cell>
          <table:table-cell table:style-name="ce14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0"/>
          <table:covered-table-cell table:style-name="ce43"/>
          <table:table-cell table:style-name="ce71" office:value-type="string" calcext:value-type="string">
            <text:p>Differenziali stipendiali (ex progressioni economiche orizzontali)</text:p>
          </table:table-cell>
          <table:table-cell table:style-name="ce149" office:value-type="string" calcext:value-type="string">
            <text:p>Contrattazione criteri e risorse</text:p>
          </table:table-cell>
          <table:table-cell table:style-name="ce149"/>
          <table:table-cell table:style-name="ce299" office:value-type="string" calcext:value-type="string">
            <text:p>Servizio Affari Generali e Legali</text:p>
          </table:table-cell>
          <table:table-cell table:style-name="ce149" office:value-type="string" calcext:value-type="string">
            <text:p>Individuazione di criteri diretti ad agevolare determinati dipendenti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125" table:content-validation-name="val51" office:value-type="string" calcext:value-type="string">
            <text:p>Trasparenza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3"/>
          <table:table-cell table:style-name="ce76" office:value-type="string" calcext:value-type="string">
            <text:p>Gestione giuridica del personale (presenze/assenze/congedi/orario di lavoro, ecc.)</text:p>
          </table:table-cell>
          <table:table-cell table:style-name="ce149" table:number-columns-repeated="2"/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Falsa attestazione presenza/autorizzazioni assenze in assenza dei requisiti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125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3">
          <table:covered-table-cell table:style-name="ce10"/>
          <table:covered-table-cell table:style-name="ce43"/>
          <table:table-cell table:style-name="ce76" office:value-type="string" calcext:value-type="string">
            <text:p>Autorizzazioni svolgimento attività extra istituzionali</text:p>
          </table:table-cell>
          <table:table-cell table:style-name="ce149" table:number-columns-repeated="2"/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Carenti verifiche su incompatibilità incarico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125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439"/>
          <table:table-cell table:style-name="ce219" table:number-columns-repeated="3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3"/>
          <table:table-cell table:style-name="ce76" office:value-type="string" calcext:value-type="string">
            <text:p>Buoni pasto</text:p>
          </table:table-cell>
          <table:table-cell table:style-name="ce149" table:number-columns-repeated="2"/>
          <table:table-cell table:style-name="ce299" office:value-type="string" calcext:value-type="string">
            <text:p>Servizio Affari Generali e Legali</text:p>
          </table:table-cell>
          <table:table-cell table:style-name="ce217" office:value-type="string" calcext:value-type="string">
            <text:p>Mancato controllo sulla sussistenza dei requisiti per il buono allo scopo di agevolare alcuni dipendenti</text:p>
          </table:table-cell>
          <table:table-cell table:style-name="ce299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Basso</text:p>
          </table:table-cell>
          <table:table-cell table:style-name="ce125" table:content-validation-name="val51" office:value-type="string" calcext:value-type="string">
            <text:p>Informatizzazione dei processi</text:p>
          </table:table-cell>
          <table:table-cell table:style-name="ce219"/>
          <table:table-cell table:style-name="ce125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3"/>
          <table:table-cell table:style-name="ce77" office:value-type="string" calcext:value-type="string">
            <text:p>Procedimenti disciplinari</text:p>
          </table:table-cell>
          <table:table-cell table:style-name="ce149" table:number-columns-repeated="2"/>
          <table:table-cell table:style-name="ce299" office:value-type="string" calcext:value-type="string">
            <text:p>U.P.D.</text:p>
          </table:table-cell>
          <table:table-cell table:style-name="ce217" office:value-type="string" calcext:value-type="string">
            <text:p>Omessa attivazione per favorire alcuni dipendenti</text:p>
          </table:table-cell>
          <table:table-cell table:style-name="ce299" table:content-validation-name="val1" office:value-type="string" calcext:value-type="string">
            <text:p>Medi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Alt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7" table:content-validation-name="val5" office:value-type="string" calcext:value-type="string">
            <text:p>Medio</text:p>
          </table:table-cell>
          <table:table-cell table:style-name="ce125" table:content-validation-name="val51"/>
          <table:table-cell table:style-name="ce219" office:value-type="string" calcext:value-type="string">
            <text:p>valutazione collegiale da parte dell’Ufficio procedimenti disciplinari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 table:number-columns-repeated="3"/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3"/>
          <table:table-cell table:style-name="ce78" office:value-type="string" calcext:value-type="string" table:number-columns-spanned="1" table:number-rows-spanned="2">
            <text:p>Valutazione performance</text:p>
          </table:table-cell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49" office:value-type="string" calcext:value-type="string" table:number-columns-spanned="1" table:number-rows-spanned="2">
            <text:p>Nucleo di valutazione, Segretario comunale, alificazioni</text:p>
          </table:table-cell>
          <table:table-cell table:style-name="ce149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299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Medio</text:p>
          </table:table-cell>
          <table:table-cell table:style-name="ce78" table:content-validation-name="val1" office:value-type="string" calcext:value-type="string" table:number-columns-spanned="1" table:number-rows-spanned="2">
            <text:p>Basso</text:p>
          </table:table-cell>
          <table:table-cell table:style-name="ce427" table:content-validation-name="val5" office:value-type="string" calcext:value-type="string" table:number-columns-spanned="1" table:number-rows-spanned="2">
            <text:p>Basso</text:p>
          </table:table-cell>
          <table:table-cell table:style-name="ce125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19" table:number-columns-spanned="1" table:number-rows-spanned="2"/>
          <table:table-cell table:style-name="ce125" table:content-validation-name="val54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3"/>
          <table:covered-table-cell table:style-name="ce78"/>
          <table:covered-table-cell table:style-name="ce48"/>
          <table:covered-table-cell table:style-name="ce149"/>
          <table:covered-table-cell table:style-name="ce299"/>
          <table:covered-table-cell table:style-name="ce149"/>
          <table:covered-table-cell table:style-name="ce299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125" table:content-validation-name="val51"/>
          <table:covered-table-cell table:style-name="ce219"/>
          <table:covered-table-cell table:style-name="ce125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3" office:value-type="string" calcext:value-type="string" table:number-columns-spanned="1" table:number-rows-spanned="78">
            <text:p>Contratti pubblici</text:p>
          </table:table-cell>
          <table:table-cell table:style-name="ce79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0" office:value-type="string" calcext:value-type="string" table:number-columns-spanned="1" table:number-rows-spanned="6">
            <text:p>Programmazione gara</text:p>
          </table:table-cell>
          <table:table-cell table:style-name="ce160" office:value-type="string" calcext:value-type="string" table:number-columns-spanned="1" table:number-rows-spanned="2">
            <text:p>Analisi e definizione di fabbisogni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06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6"/>
          <table:covered-table-cell table:style-name="ce162"/>
          <table:covered-table-cell table:style-name="ce160"/>
          <table:covered-table-cell table:style-name="ce306"/>
          <table:table-cell table:style-name="ce160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06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306" table:content-validation-name="val31"/>
          <table:covered-table-cell table:style-name="ce162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2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3"/>
          <table:covered-table-cell table:style-name="ce86"/>
          <table:covered-table-cell table:style-name="ce162"/>
          <table:table-cell table:style-name="ce160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0" office:value-type="string" calcext:value-type="string" table:number-columns-spanned="1" table:number-rows-spanned="2">
            <text:p><text:span text:style-name="T4">Area Gestione Sviluppo del Territorio – Servizio Opere Pubbliche Manutenzione strade e Protezione Civile – Servizio Opere Publbiche Manutenzione Immobili</text:span></text:p>
          </table:table-cell>
          <table:table-cell table:style-name="ce160" office:value-type="string" calcext:value-type="string">
            <text:p>Non tempestiva adozione e approvazione degli strumenti di programmazione</text:p>
          </table:table-cell>
          <table:table-cell table:style-name="ce306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06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7" table:content-validation-name="val42" table:number-columns-spanned="1" table:number-rows-spanned="2"/>
          <table:table-cell table:style-name="ce432" table:content-validation-name="val54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number-columns-spanned="1" table:number-rows-spanned="2"/>
          <table:table-cell table:style-name="ce432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7"/>
          <table:covered-table-cell table:style-name="ce167"/>
          <table:covered-table-cell table:number-columns-repeated="2" table:style-name="ce160"/>
          <table:table-cell table:style-name="ce167" office:value-type="string" calcext:value-type="string">
            <text:p>Modifica non adeguatamente motivata di esigenze e fabbisogni </text:p>
          </table:table-cell>
          <table:covered-table-cell table:style-name="ce160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162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2" table:content-validation-name="val51"/>
          <table:covered-table-cell table:style-name="ce407" table:content-validation-name="val42"/>
          <table:covered-table-cell table:style-name="ce432" table:content-validation-name="val54"/>
          <table:covered-table-cell table:number-columns-repeated="4" table:style-name="ce440"/>
          <table:covered-table-cell table:style-name="ce44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7"/>
          <table:covered-table-cell table:style-name="ce167"/>
          <table:table-cell table:style-name="ce160" office:value-type="string" calcext:value-type="string" table:number-columns-spanned="1" table:number-rows-spanned="2">
            <text:p>Redazione ed aggiornamento del programma <text:s/>triennale di e delle fornitur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Non tempestiva adozione e approvazione degli strumenti di programmazione</text:p>
          </table:table-cell>
          <table:table-cell table:style-name="ce285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Bass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table-cell table:style-name="ce167" office:value-type="string" calcext:value-type="string">
            <text:p>Modifica non adeguatamente motivata di esigenze e fabbisogni </text:p>
          </table:table-cell>
          <table:covered-table-cell table:style-name="ce381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2" office:value-type="string" calcext:value-type="string" table:number-columns-spanned="1" table:number-rows-spanned="17">
            <text:p>Impostazione gara</text:p>
          </table:table-cell>
          <table:table-cell table:style-name="ce160" office:value-type="string" calcext:value-type="string">
            <text:p>Gestione di elenchi/albi operatori economici</text:p>
          </table:table-cell>
          <table:table-cell table:style-name="ce167" office:value-type="string" calcext:value-type="string">
            <text:p>Tutti i servizi</text:p>
          </table:table-cell>
          <table:table-cell table:style-name="ce160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7"/>
          <table:covered-table-cell table:style-name="ce162"/>
          <table:table-cell table:style-name="ce160" office:value-type="string" calcext:value-type="string" table:number-columns-spanned="1" table:number-rows-spanned="2">
            <text:p>Approvazione progetti</text:p>
          </table:table-cell>
          <table:table-cell table:style-name="ce167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n tempestiva approvazione dei progetti</text:p>
          </table:table-cell>
          <table:table-cell table:style-name="ce381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2"/>
          <table:covered-table-cell table:number-columns-repeated="3" table:style-name="ce160"/>
          <table:covered-table-cell table:style-name="ce285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0"/>
          <table:covered-table-cell table:style-name="ce43"/>
          <table:covered-table-cell table:style-name="ce89"/>
          <table:covered-table-cell table:style-name="ce162"/>
          <table:table-cell table:style-name="ce160" office:value-type="string" calcext:value-type="string" table:number-columns-spanned="1" table:number-rows-spanned="2">
            <text:p>Nomina responsabile del procedimento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85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6"/>
          <table:covered-table-cell table:style-name="ce162"/>
          <table:covered-table-cell table:style-name="ce160"/>
          <table:covered-table-cell table:style-name="ce306"/>
          <table:covered-table-cell table:style-name="ce167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Individuazione procedura di aggiudicazione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requisiti <text:s/>di partecipazione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257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covered-table-cell table:style-name="ce308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2" table:style-name="ce360"/>
          <table:covered-table-cell table:style-name="ce360" office:value-type="string" calcext:value-type="string">
            <text:p>attuazione della misura</text:p>
          </table:covered-table-cell>
          <table:covered-table-cell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criterio di aggiudicazione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covered-table-cell table:style-name="ce337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Definizione criteri di attribuzione punteggio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257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covered-table-cell table:style-name="ce167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Fissazione termini per ricezione offerte</text:p>
          </table:table-cell>
          <table:table-cell table:style-name="ce306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Medi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Rispetto del principio di rotazione degli inviti</text:p>
          </table:table-cell>
          <table:table-cell table:style-name="ce306" office:value-type="string" calcext:value-type="string">
            <text:p>Tutti i servizi</text:p>
          </table:table-cell>
          <table:table-cell table:style-name="ce257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85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Rispetto <text:s/>del principio di rotazione degli affidamenti</text:p>
          </table:table-cell>
          <table:table-cell table:style-name="ce306" office:value-type="string" calcext:value-type="string">
            <text:p>Tutti i servizi</text:p>
          </table:table-cell>
          <table:covered-table-cell table:style-name="ce167"/>
          <table:table-cell table:style-name="ce285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Previsione di eventuali proroghe </text:p>
          </table:table-cell>
          <table:table-cell table:style-name="ce160" office:value-type="string" calcext:value-type="string">
            <text:p>Tutti i servizi</text:p>
          </table:table-cell>
          <table:table-cell table:style-name="ce162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85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Previsione di eventuali rinnovi </text:p>
          </table:table-cell>
          <table:table-cell table:style-name="ce160" office:value-type="string" calcext:value-type="string">
            <text:p>Tutti i servizi</text:p>
          </table:table-cell>
          <table:covered-table-cell table:style-name="ce167"/>
          <table:table-cell table:style-name="ce285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0" office:value-type="string" calcext:value-type="string">
            <text:p>Pubblicazione bando di gara e gestione informazioni complementari</text:p>
          </table:table-cell>
          <table:table-cell table:style-name="ce306" office:value-type="string" calcext:value-type="string">
            <text:p>Tutti i servizi</text:p>
          </table:table-cell>
          <table:table-cell table:style-name="ce308" office:value-type="string" calcext:value-type="string">
            <text:p>Azioni e comportamenti tesi a restringere indebitamente la platea dei partecipanti alla gara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Segretezza delle offerte</text:p>
          </table:table-cell>
          <table:table-cell table:style-name="ce306" office:value-type="string" calcext:value-type="string">
            <text:p>Tutti i servizi</text:p>
          </table:table-cell>
          <table:table-cell table:style-name="ce337" office:value-type="string" calcext:value-type="string">
            <text:p>Utilizzo distorto della piattaforma elettronica per la gestione delle procedure di gar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Nomina commissione di gara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1" table:content-validation-name="val2" office:value-type="string" calcext:value-type="string" table:number-columns-spanned="1" table:number-rows-spanned="2">
            <text:p>Bass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covered-table-cell table:style-name="ce167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Applicazione distorta dei criteri di aggiudicazione della gara per manipolarne l’esit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covered-table-cell table:style-name="ce160"/>
          <table:covered-table-cell table:style-name="ce306"/>
          <table:table-cell table:style-name="ce160" office:value-type="string" calcext:value-type="string">
            <text:p>Elusione delle regole in materia di utilizzo elenchi e albi operatori</text:p>
          </table:table-cell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Annullamento della gara</text:p>
          </table:table-cell>
          <table:table-cell table:style-name="ce306" office:value-type="string" calcext:value-type="string">
            <text:p>Tutti i servizi</text:p>
          </table:table-cell>
          <table:table-cell table:style-name="ce337" office:value-type="string" calcext:value-type="string">
            <text:p>Annullamento della gara disposto <text:s/>allo scopo di agevolare e/o penalizzare taluni soggetti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Esclusioni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2" office:value-type="string" calcext:value-type="string" table:number-columns-spanned="1" table:number-rows-spanned="3">
            <text:p>Aggiudicazione e stipula del contratto</text:p>
          </table:table-cell>
          <table:table-cell table:style-name="ce160" office:value-type="string" calcext:value-type="string">
            <text:p>Formalizzazione aggiudicazione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Verifica requisiti ai fini stipula contratto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67"/>
          <table:table-cell table:style-name="ce160" office:value-type="string" calcext:value-type="string">
            <text:p>Stipula del contratto 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Ingiustificato ritardo nella stipula del contratto per favorire altri sogget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7" office:value-type="string" calcext:value-type="string">
            <text:p>Esecuzione <text:s/>del contratto in via d’urgenza</text:p>
          </table:table-cell>
          <table:table-cell table:style-name="ce167" office:value-type="string" calcext:value-type="string">
            <text:p>Tutti i servizi</text:p>
          </table:table-cell>
          <table:table-cell table:style-name="ce160" office:value-type="string" calcext:value-type="string">
            <text:p>Esecuzione d’urgenza in assenza dei presuppos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0" office:value-type="string" calcext:value-type="string" table:number-columns-spanned="1" table:number-rows-spanned="2">
            <text:p>Varianti in corso d'esecuzione (Art. 120 <text:s/>D.Lgs. n. 36/2023)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>
            <text:p>Abuso nel ricorso alle varianti in corso d'opera al fine di favorire l'aggiudicatario</text:p>
          </table:table-cell>
          <table:table-cell table:style-name="ce285" table:content-validation-name="val2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4"/>
          <table:covered-table-cell table:style-name="ce176"/>
          <table:covered-table-cell table:number-columns-repeated="2" table:style-name="ce160"/>
          <table:table-cell table:style-name="ce160" office:value-type="string" calcext:value-type="string">
            <text:p>Ammissione di varianti per consentire all’appaltatore di recuperare il ribasso offerto in sede di gara</text:p>
          </table:table-cell>
          <table:covered-table-cell table:style-name="ce285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5"/>
          <table:covered-table-cell table:style-name="ce177"/>
          <table:table-cell table:style-name="ce238" office:value-type="string" calcext:value-type="string" table:number-columns-spanned="1" table:number-rows-spanned="2">
            <text:p>Affidamento lavori analoghi o complementari</text:p>
          </table:table-cell>
          <table:table-cell table:style-name="ce306" office:value-type="string" calcext:value-type="string" table:number-columns-spanned="1" table:number-rows-spanned="2">
            <text:p>Tutti i servizi</text:p>
          </table:table-cell>
          <table:table-cell table:style-name="ce257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5"/>
          <table:covered-table-cell table:style-name="ce177"/>
          <table:covered-table-cell table:style-name="ce238"/>
          <table:covered-table-cell table:style-name="ce306"/>
          <table:covered-table-cell table:style-name="ce160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89"/>
          <table:covered-table-cell table:style-name="ce177"/>
          <table:table-cell table:style-name="ce160" office:value-type="string" calcext:value-type="string">
            <text:p>Subappalto</text:p>
          </table:table-cell>
          <table:table-cell table:style-name="ce160" office:value-type="string" calcext:value-type="string">
            <text:p>Tutti i servizi</text:p>
          </table:table-cell>
          <table:table-cell table:style-name="ce160" office:value-type="string" calcext:value-type="string">
            <text:p>Elusione delle norme in materia di subappalto</text:p>
          </table:table-cell>
          <table:table-cell table:style-name="ce285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0" office:value-type="string" calcext:value-type="string" table:number-columns-spanned="1" table:number-rows-spanned="2">
            <text:p>Gestione e risoluzione controversi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160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85" table:content-validation-name="val2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6"/>
          <table:covered-table-cell table:style-name="ce176"/>
          <table:covered-table-cell table:style-name="ce238"/>
          <table:covered-table-cell table:style-name="ce160"/>
          <table:covered-table-cell table:style-name="ce167"/>
          <table:covered-table-cell table:style-name="ce285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0"/>
          <table:covered-table-cell table:style-name="ce43"/>
          <table:covered-table-cell table:style-name="ce97"/>
          <table:covered-table-cell table:style-name="ce177"/>
          <table:table-cell table:style-name="ce238" office:value-type="string" calcext:value-type="string">
            <text:p>Atti di sottomissione</text:p>
          </table:table-cell>
          <table:table-cell table:style-name="ce160" office:value-type="string" calcext:value-type="string">
            <text:p>Area Gestione Sviluppo del Territorio – <text:span text:style-name="T5">Servizio Opere pubbliche </text:span><text:span text:style-name="T6">Manutenzione immobili, Servizio Opere Pubbliche Manutenzione strade e Protezione Civile</text:span></text:p>
          </table:table-cell>
          <table:table-cell table:style-name="ce167" office:value-type="string" calcext:value-type="string">
            <text:p>Non effettuate verifiche nel corso del contratto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7"/>
          <table:covered-table-cell table:style-name="ce177"/>
          <table:table-cell table:style-name="ce160" office:value-type="string" calcext:value-type="string">
            <text:p>Concessione di proroghe sui tempi di realizzazione del contratto</text:p>
          </table:table-cell>
          <table:table-cell table:style-name="ce308" office:value-type="string" calcext:value-type="string">
            <text:p>Tutti i servizi</text:p>
          </table:table-cell>
          <table:table-cell table:style-name="ce337" office:value-type="string" calcext:value-type="string">
            <text:p>Concessione proroghe in assenza di condizioni oggettive che ne consentano la concessione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7"/>
          <table:covered-table-cell table:style-name="ce177"/>
          <table:table-cell table:style-name="ce160" office:value-type="string" calcext:value-type="string" table:number-columns-spanned="1" table:number-rows-spanned="2">
            <text:p>Verifiche in corso di esecuzion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7"/>
          <table:covered-table-cell table:style-name="ce177"/>
          <table:covered-table-cell table:style-name="ce160"/>
          <table:covered-table-cell table:style-name="ce281"/>
          <table:covered-table-cell table:style-name="ce308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3"/>
          <table:covered-table-cell table:style-name="ce97"/>
          <table:covered-table-cell table:style-name="ce177"/>
          <table:table-cell table:style-name="ce160" office:value-type="string" calcext:value-type="string">
            <text:p>Pagamenti in corso di esecuzione</text:p>
          </table:table-cell>
          <table:table-cell table:style-name="ce306" office:value-type="string" calcext:value-type="string">
            <text:p>Tutti i servizi</text:p>
          </table:table-cell>
          <table:table-cell table:style-name="ce160" office:value-type="string" calcext:value-type="string">
            <text:p>Mancato rispetto degli obblighi di tracciabilità dei pagamen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0"/>
          <table:covered-table-cell table:style-name="ce43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2" office:value-type="string" calcext:value-type="string" table:number-columns-spanned="1" table:number-rows-spanned="4">
            <text:p>Rendicontazione del contratto</text:p>
          </table:table-cell>
          <table:table-cell table:style-name="ce160" office:value-type="string" calcext:value-type="string" table:number-columns-spanned="1" table:number-rows-spanned="2">
            <text:p>Collaudo opere pubbliche</text:p>
          </table:table-cell>
          <table:table-cell table:style-name="ce160" office:value-type="string" calcext:value-type="string">
            <text:p>Area Gestione Sviluppo del Territorio – <text:span text:style-name="T5">Servizio Opere pubbliche </text:span><text:span text:style-name="T6">Manutenzione immobili, Servizio Opere Pubbliche Manutenzione strade e Protezione Civile</text:span></text:p>
          </table:table-cell>
          <table:table-cell table:style-name="ce160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6"/>
          <table:covered-table-cell table:style-name="ce162"/>
          <table:covered-table-cell table:style-name="ce160"/>
          <table:table-cell table:style-name="ce160"/>
          <table:covered-table-cell table:style-name="ce160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96"/>
          <table:covered-table-cell table:style-name="ce162"/>
          <table:table-cell table:style-name="ce160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0" office:value-type="string" calcext:value-type="string" table:number-columns-spanned="1" table:number-rows-spanned="2">
            <text:p>Tutti i servizi</text:p>
          </table:table-cell>
          <table:covered-table-cell table:style-name="ce160"/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5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già attuata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3"/>
          <table:covered-table-cell table:style-name="ce100"/>
          <table:covered-table-cell table:style-name="ce167"/>
          <table:covered-table-cell table:style-name="ce160"/>
          <table:covered-table-cell table:style-name="ce308"/>
          <table:covered-table-cell table:style-name="ce167"/>
          <table:covered-table-cell table:style-name="ce285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5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0"/>
          <table:covered-table-cell table:style-name="ce43"/>
          <table:table-cell table:style-name="ce103" office:value-type="string" calcext:value-type="string">
            <text:p>Appalti in specifici settori </text:p>
          </table:table-cell>
          <table:table-cell table:style-name="ce187" office:value-type="string" calcext:value-type="string">
            <text:p>Affidamento lavori di somma urgenza e di protezione civile <text:s/>(Art. 140 D.Lgs. n. 36/2023)</text:p>
          </table:table-cell>
          <table:table-cell table:style-name="ce160"/>
          <table:table-cell table:style-name="ce160" office:value-type="string" calcext:value-type="string">
            <text:p>Area Gestione Sviluppo del Territorio – <text:span text:style-name="T5">Servizio Opere pubbliche </text:span><text:span text:style-name="T6">Manutenzione immobili, Servizio Opere Pubbliche Manutenzione strade e Protezione Civile</text:span></text:p>
          </table:table-cell>
          <table:table-cell table:style-name="ce191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5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79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0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0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79" office:value-type="string" calcext:value-type="string" table:number-columns-spanned="1" table:number-rows-spanned="11">
            <text:p>Gestione attività turistica</text:p>
          </table:table-cell>
          <table:table-cell table:style-name="ce191" office:value-type="string" calcext:value-type="string" table:number-columns-spanned="1" table:number-rows-spanned="6">
            <text:p>Attività di informazione turistica</text:p>
          </table:table-cell>
          <table:table-cell table:style-name="ce160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1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1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3">
            <text:p>Gestione rapporti con Ambito turistico</text:p>
          </table:table-cell>
          <table:table-cell table:style-name="ce160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3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2">
            <text:p>Comunicazione turistica</text:p>
          </table:table-cell>
          <table:table-cell table:style-name="ce160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2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79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0" office:value-type="string" calcext:value-type="string" table:number-columns-spanned="1" table:number-rows-spanned="6">
            <text:p>Gestione della comunicazione istituzionale</text:p>
          </table:table-cell>
          <table:table-cell table:style-name="ce160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1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office:value-type="string" calcext:value-type="string">
            <text:p>Alto</text:p>
          </table:table-cell>
          <table:table-cell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0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0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0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1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0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1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1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1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8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37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79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0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85" office:value-type="string" calcext:value-type="string">
            <text:p>Servizio Sportello ai cittadini e alle imprese</text:p>
          </table:table-cell>
          <table:table-cell table:style-name="ce285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5"/>
          <table:covered-table-cell table:style-name="ce51"/>
          <table:table-cell table:style-name="ce79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7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7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7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7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7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7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covered-table-cell table:style-name="ce107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07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8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7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7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7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8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/>
          <table:covered-table-cell table:style-name="ce52"/>
          <table:table-cell table:style-name="ce108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table-cell table:style-name="ce107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6"/>
          <table:covered-table-cell table:style-name="ce52"/>
          <table:covered-table-cell table:style-name="ce107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7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7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87"/>
          <table:table-cell table:style-name="ce285" office:value-type="string" calcext:value-type="string">
            <text:p>Servizio Sportello ai cittadini e alle imprese</text:p>
          </table:table-cell>
          <table:covered-table-cell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7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0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0" office:value-type="string" calcext:value-type="string" table:number-columns-spanned="1" table:number-rows-spanned="8">
            <text:p>Servizio Sportello ai cittadini e alle imprese</text:p>
          </table:table-cell>
          <table:table-cell table:style-name="ce345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6"/>
          <table:covered-table-cell table:style-name="ce52"/>
          <table:covered-table-cell table:style-name="ce107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1">
          <table:covered-table-cell table:style-name="ce15"/>
          <table:covered-table-cell table:style-name="ce51"/>
          <table:covered-table-cell table:style-name="ce107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1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covered-table-cell table:style-name="ce107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1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08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8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1">
          <table:covered-table-cell table:style-name="ce16"/>
          <table:covered-table-cell table:style-name="ce52"/>
          <table:table-cell table:style-name="ce108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08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87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6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0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0" office:value-type="string" calcext:value-type="string" table:number-columns-spanned="1" table:number-rows-spanned="31">
            <text:p>Servizio Sportello ai cittadini e alle imprese</text:p>
          </table:table-cell>
          <table:table-cell table:style-name="ce345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table-cell table:style-name="ce106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8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6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4">
          <table:covered-table-cell table:style-name="ce15"/>
          <table:covered-table-cell table:style-name="ce51"/>
          <table:table-cell table:style-name="ce107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1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1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1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1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09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1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1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1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1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2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2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3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48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1" office:value-type="string" calcext:value-type="string" table:number-columns-spanned="1" table:number-rows-spanned="37">
            <text:p>Servizio Sportello ai cittadini e alle imprese</text:p>
          </table:table-cell>
          <table:table-cell table:style-name="ce53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48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48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48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3"/>
          <table:covered-table-cell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covered-table-cell table:style-name="ce115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5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5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5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5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5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covered-table-cell table:style-name="ce115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5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5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5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1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1" office:value-type="string" calcext:value-type="string" table:number-columns-spanned="1" table:number-rows-spanned="4">
            <text:p>Accesso agli atti ex L. 241/1990</text:p>
          </table:table-cell>
          <table:table-cell table:style-name="ce48" office:value-type="string" calcext:value-type="string" table:number-columns-spanned="1" table:number-rows-spanned="4">
            <text:p>Accesso agli atti ex L. 241/1990</text:p>
          </table:table-cell>
          <table:table-cell table:style-name="ce263" office:value-type="string" calcext:value-type="string">
            <text:p>Ricezione istanza</text:p>
          </table:table-cell>
          <table:table-cell table:style-name="ce278" office:value-type="string" calcext:value-type="string" table:number-columns-spanned="1" table:number-rows-spanned="4">
            <text:p>Tutti i Servizi</text:p>
          </table:table-cell>
          <table:table-cell table:style-name="ce149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N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219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Verifica ammissibilità</text:p>
          </table:table-cell>
          <table:covered-table-cell table:style-name="ce278"/>
          <table:covered-table-cell table:style-name="ce149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Eventuali comunicazioni ai controinteressati</text:p>
          </table:table-cell>
          <table:covered-table-cell table:style-name="ce278"/>
          <table:covered-table-cell table:style-name="ce149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Accoglimento, rigetto o differimento dell’accesso </text:p>
          </table:table-cell>
          <table:covered-table-cell table:style-name="ce278"/>
          <table:covered-table-cell table:style-name="ce149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1" office:value-type="string" calcext:value-type="string" table:number-columns-spanned="1" table:number-rows-spanned="4">
            <text:p>Accesso civico generalizzato</text:p>
          </table:table-cell>
          <table:table-cell table:style-name="ce48" office:value-type="string" calcext:value-type="string" table:number-columns-spanned="1" table:number-rows-spanned="4">
            <text:p>Accesso civico generalizzato</text:p>
          </table:table-cell>
          <table:table-cell table:style-name="ce263" office:value-type="string" calcext:value-type="string">
            <text:p>Ricezione istanza</text:p>
          </table:table-cell>
          <table:table-cell table:style-name="ce278" office:value-type="string" calcext:value-type="string" table:number-columns-spanned="1" table:number-rows-spanned="4">
            <text:p>Tutti i Servizi</text:p>
          </table:table-cell>
          <table:table-cell table:style-name="ce149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N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219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Verifica ammissibilità</text:p>
          </table:table-cell>
          <table:covered-table-cell table:style-name="ce278"/>
          <table:covered-table-cell table:style-name="ce149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Eventuali comunicazioni ai controinteressati</text:p>
          </table:table-cell>
          <table:covered-table-cell table:style-name="ce278"/>
          <table:covered-table-cell table:style-name="ce149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6"/>
          <table:covered-table-cell table:style-name="ce201"/>
          <table:table-cell table:style-name="ce263" office:value-type="string" calcext:value-type="string">
            <text:p>Accoglimento, rigetto o differimento dell’accesso </text:p>
          </table:table-cell>
          <table:covered-table-cell table:style-name="ce278"/>
          <table:covered-table-cell table:style-name="ce149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19" table:content-validation-name="val50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18">
          <table:covered-table-cell table:style-name="ce23" office:value-type="string" calcext:value-type="string">
            <text:p>C</text:p>
          </table:covered-table-cell>
          <table:covered-table-cell table:style-name="ce48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49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4" office:value-type="string" calcext:value-type="string" table:number-columns-spanned="1" table:number-rows-spanned="16">
            <text:p>Servizio Sportello ai cittadini e alle imprese</text:p>
          </table:table-cell>
          <table:table-cell table:style-name="ce149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49"/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49"/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25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5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4" office:value-type="string" calcext:value-type="string" table:number-columns-spanned="1" table:number-rows-spanned="4">
            <text:p>Servizio Sportello ai cittadini e alle imprese</text:p>
          </table:table-cell>
          <table:table-cell table:style-name="ce265" office:value-type="string" calcext:value-type="string" table:number-columns-spanned="1" table:number-rows-spanned="4">
            <text:p>Interpretazione indebita delle norme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5"/>
          <table:table-cell table:style-name="ce180" office:value-type="string" calcext:value-type="string">
            <text:p>Rilascio SPID e servizi di firma digitale</text:p>
          </table:table-cell>
          <table:table-cell table:style-name="ce264" office:value-type="string" calcext:value-type="string">
            <text:p>Verifica dei presupposti e rilascio agli aventi diritto</text:p>
          </table:table-cell>
          <table:table-cell table:style-name="ce264" office:value-type="string" calcext:value-type="string">
            <text:p>Servizio Sportello ai cittadini e alle imprese</text:p>
          </table:table-cell>
          <table:table-cell table:style-name="ce217" office:value-type="string" calcext:value-type="string">
            <text:p>Mancata verifica della validità del documento di ricoscimento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7">
          <table:covered-table-cell table:style-name="ce26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6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6" office:value-type="string" calcext:value-type="string" table:number-columns-spanned="1" table:number-rows-spanned="2">
            <text:p>Servizio Sportello ai cittadini e alle imprese</text:p>
          </table:table-cell>
          <table:table-cell table:style-name="ce50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6" office:value-type="string" calcext:value-type="string">
            <text:p>Ricezione <text:s/>istanza; Verifica ammissibilità; Concessione o diniego</text:p>
          </table:covered-table-cell>
          <table:covered-table-cell table:style-name="ce264"/>
          <table:table-cell table:style-name="ce50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9">
          <table:covered-table-cell table:style-name="ce23" office:value-type="string" calcext:value-type="string">
            <text:p>C</text:p>
          </table:covered-table-cell>
          <table:covered-table-cell table:style-name="ce48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3" office:value-type="string" calcext:value-type="string">
            <text:p>Ricezione <text:s/>istanza; Verifica requisiti; Iscrizione o diniego</text:p>
          </table:table-cell>
          <table:table-cell table:style-name="ce149" office:value-type="string" calcext:value-type="string" table:number-columns-spanned="1" table:number-rows-spanned="9">
            <text:p>Servizio Sportello ai cittadini e alle imprese</text:p>
          </table:table-cell>
          <table:table-cell table:style-name="ce149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3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3" office:value-type="string" calcext:value-type="string">
            <text:p>Ricezione <text:s/>istanza; Verifica requisiti; Iscrizione o diniego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3" office:value-type="string" calcext:value-type="string">
            <text:p>Verifica requisiti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3" office:value-type="string" calcext:value-type="string">
            <text:p>Ricezione istanza; Rilascio o diniego</text:p>
          </table:table-cell>
          <table:covered-table-cell table:style-name="ce264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3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3" office:value-type="string" calcext:value-type="string">
            <text:p>Ricezione istanza; Rilascio o diniego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3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4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3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4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4" office:value-type="string" calcext:value-type="string">
            <text:p>Servizio Sportello ai cittadini e alle imprese</text:p>
          </table:table-cell>
          <table:table-cell table:style-name="ce265" office:value-type="string" calcext:value-type="string">
            <text:p>Alterazione corretto svolgimento dell'istruttoria; <text:s/>Interpretazione indebita delle norme.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/>
          <table:table-cell table:style-name="ce219" office:value-type="string" calcext:value-type="string">
            <text:p>formazione specifica</text:p>
          </table:table-cell>
          <table:table-cell table:style-name="ce219" table:content-validation-name="val54" office:value-type="string" calcext:value-type="string">
            <text:p>Form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3" office:value-type="string" calcext:value-type="string">
            <text:p>Ricezione <text:s/>istanza; Verifica; Eventuale rilascio</text:p>
          </table:table-cell>
          <table:table-cell table:style-name="ce217" office:value-type="string" calcext:value-type="string" table:number-columns-spanned="1" table:number-rows-spanned="3">
            <text:p>Servizio Sportello ai cittadini e alle imprese</text:p>
          </table:table-cell>
          <table:table-cell table:style-name="ce265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3" office:value-type="string" calcext:value-type="string">
            <text:p>Ricezione; protocollazione con assegnazione agli uffici competenti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5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3" office:value-type="string" calcext:value-type="string">
            <text:p>Ricezione; protocollazione con assegnazione agli uffici competenti</text:p>
          </table:table-cell>
          <table:covered-table-cell table:style-name="ce264"/>
          <table:covered-table-cell table:style-name="ce265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3" office:value-type="string" calcext:value-type="string">
            <text:p>C</text:p>
          </table:covered-table-cell>
          <table:covered-table-cell table:style-name="ce48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2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3" office:value-type="string" calcext:value-type="string">
            <text:p>Ricezione <text:s/>istanza; Verifica dei requisiti; Adozione e rilascio della certificazione o diniego</text:p>
          </table:table-cell>
          <table:table-cell table:style-name="ce149" office:value-type="string" calcext:value-type="string" table:number-columns-spanned="1" table:number-rows-spanned="17">
            <text:p>Servizio Sportello ai cittadini e alle imprese</text:p>
          </table:table-cell>
          <table:table-cell table:style-name="ce149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3" office:value-type="string" calcext:value-type="string">
            <text:p>Ricezione <text:s/>istanza; Celebrazione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3" office:value-type="string" calcext:value-type="string">
            <text:p>Ricezione <text:s/>istanza; Verifica ammissibilità; Redazione dell’atto o trascrizione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3" office:value-type="string" calcext:value-type="string">
            <text:p>Ricezione <text:s/>istanza; Rilascio o dinieg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3" office:value-type="string" calcext:value-type="string">
            <text:p>Ricezione istanza; Verifica della regolarità formale; Trascrizione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3" office:value-type="string" calcext:value-type="string">
            <text:p>Ricezione istanza; Verifica della regolarità formale; Trascrizione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3" office:value-type="string" calcext:value-type="string">
            <text:p>Ricezione <text:s/>istanza; Verifica ammissibilità; Redazione dell’atto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3" office:value-type="string" calcext:value-type="string">
            <text:p>Ricezione <text:s/>istanza; Trascrizione</text:p>
          </table:table-cell>
          <table:covered-table-cell table:style-name="ce264"/>
          <table:covered-table-cell table:style-name="ce21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3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6"/>
          <table:covered-table-cell table:style-name="ce149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3"/>
          <table:covered-table-cell table:style-name="ce264"/>
          <table:covered-table-cell table:style-name="ce265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19" table:content-validation-name="val50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3"/>
          <table:covered-table-cell table:style-name="ce264"/>
          <table:covered-table-cell table:style-name="ce265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2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3"/>
          <table:covered-table-cell table:style-name="ce264"/>
          <table:covered-table-cell table:style-name="ce217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19" table:content-validation-name="val50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1" office:value-type="string" calcext:value-type="string" table:number-columns-spanned="1" table:number-rows-spanned="10">
            <text:p>autorizzazioni ambientali</text:p>
          </table:table-cell>
          <table:table-cell table:style-name="ce202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49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49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88" table:content-validation-name="val2" office:value-type="string" calcext:value-type="string" table:number-columns-spanned="1" table:number-rows-spanned="10">
            <text:p>Alto</text:p>
          </table:table-cell>
          <table:table-cell table:style-name="ce416" table:content-validation-name="val12" office:value-type="string" calcext:value-type="string" table:number-columns-spanned="1" table:number-rows-spanned="10">
            <text:p>Basso</text:p>
          </table:table-cell>
          <table:table-cell table:style-name="ce416" table:content-validation-name="val24" office:value-type="string" calcext:value-type="string" table:number-columns-spanned="1" table:number-rows-spanned="10">
            <text:p>N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Alto</text:p>
          </table:table-cell>
          <table:table-cell table:style-name="ce219" table:content-validation-name="val50" table:number-columns-spanned="1" table:number-rows-spanned="9"/>
          <table:table-cell table:style-name="ce219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19" office:value-type="string" calcext:value-type="string" table:number-columns-spanned="1" table:number-rows-spanned="9">
            <text:p>già attuata</text:p>
          </table:table-cell>
          <table:table-cell table:style-name="ce219" table:number-columns-spanned="1" table:number-rows-spanned="9"/>
          <table:table-cell table:style-name="ce219" office:value-type="string" calcext:value-type="string" table:number-columns-spanned="1" table:number-rows-spanned="9">
            <text:p>attuazione della misura</text:p>
          </table:table-cell>
          <table:table-cell table:style-name="ce219" office:value-type="string" calcext:value-type="string" table:number-columns-spanned="1" table:number-rows-spanned="9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1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7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7"/>
          <table:covered-table-cell table:style-name="ce179"/>
          <table:covered-table-cell table:style-name="ce149"/>
          <table:covered-table-cell table:style-name="ce149" office:value-type="string" calcext:value-type="string">
            <text:p>Servizio Pianificazione urbanistica e ambiente </text:p>
          </table:covered-table-cell>
          <table:covered-table-cell table:style-name="ce347" office:value-type="string" calcext:value-type="string">
            <text:p><text:span text:style-name="T8">Interpretazione indebita delle norme </text:span></text:p>
            <text:p><text:span text:style-name="T9">Alterazione corretto svolgimento dell'istruttoria</text:span>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49"/>
          <table:covered-table-cell table:style-name="ce317" office:value-type="string" calcext:value-type="string">
            <text:p><text:span text:style-name="T9">Interpretazione indebita delle norme </text:span></text:p>
            <text:p><text:span text:style-name="T9">Alterazione corretto svolgimento dell'istruttoria</text:span>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table-cell table:style-name="ce149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7" office:value-type="string" calcext:value-type="string">
            <text:p>Assoggettamento a minacce e/o pressioni esterne per agevolare e/o penalizzare taluni soggetti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7"/>
          <table:table-cell table:style-name="ce149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7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7"/>
          <table:table-cell table:style-name="ce149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7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49" office:value-type="string" calcext:value-type="string">
            <text:p>Rilascio provvedimento finale</text:p>
          </table:covered-table-cell>
          <table:covered-table-cell table:style-name="ce149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7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49"/>
          <table:covered-table-cell table:style-name="ce149" office:value-type="string" calcext:value-type="string">
            <text:p>Governo del Territorio</text:p>
          </table:covered-table-cell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7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table-cell table:style-name="ce416" table:content-validation-name="val52"/>
          <table:table-cell table:style-name="ce416" table:content-validation-name="val53"/>
          <table:table-cell table:style-name="ce418" table:content-validation-name="val55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0" office:value-type="string" calcext:value-type="string">
            <text:p><text:span text:style-name="T7">SUAP </text:span></text:p>
            <text:p><text:span text:style-name="T7">Servizio Pianificazione urbanistica e ambiente </text:span></text:p>
          </table:table-cell>
          <table:table-cell table:style-name="ce160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1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0" office:value-type="string" calcext:value-type="string">
            <text:p><text:span text:style-name="T7">SUAP </text:span></text:p>
            <text:p><text:span text:style-name="T7">Servizio Pianificazione urbanistica e ambiente </text:span></text:p>
          </table:table-cell>
          <table:table-cell table:style-name="ce160" office:value-type="string" calcext:value-type="string">
            <text:p>Omissione indebita dell’attività di controll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1" office:value-type="string" calcext:value-type="string" table:number-columns-spanned="1" table:number-rows-spanned="8">
            <text:p>Abilitazioni edilizie </text:p>
          </table:table-cell>
          <table:table-cell table:style-name="ce160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0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0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covered-table-cell table:style-name="ce149"/>
          <table:covered-table-cell table:style-name="ce160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299"/>
          <table:table-cell table:style-name="ce347" office:value-type="string" calcext:value-type="string">
            <text:p>Interpretazione indebita delle norm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0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49" office:value-type="string" calcext:value-type="string">
            <text:p>Uso di falsa documentazione finalizzata al rilascio dell'autorizz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71"/>
          <table:table-cell table:style-name="ce196" office:value-type="string" calcext:value-type="string">
            <text:p>Attestazione <text:s/>di conformità in sanatoria</text:p>
          </table:table-cell>
          <table:table-cell table:style-name="ce1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299"/>
          <table:table-cell table:style-name="ce149" office:value-type="string" calcext:value-type="string">
            <text:p>Abuso nel rilascio di provvedimenti volti a favori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covered-table-cell table:style-name="ce117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299"/>
          <table:table-cell table:style-name="ce149" office:value-type="string" calcext:value-type="string">
            <text:p>Omissioni e/o ritardi nell'attività di controllo sui titoli rilasciati</text:p>
          </table:table-cell>
          <table:table-cell table:style-name="ce388" table:content-validation-name="val2" office:value-type="string" calcext:value-type="string">
            <text:p>Medi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7"/>
          <table:table-cell table:style-name="ce149" office:value-type="string" calcext:value-type="string">
            <text:p>Comunicazione attività  edilizia libera</text:p>
          </table:table-cell>
          <table:table-cell table:style-name="ce149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19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number-columns-repeated="3" table:style-name="ce417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19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57" office:value-type="string" calcext:value-type="string" table:number-columns-spanned="1" table:number-rows-spanned="7">
            <text:p>Concessione in uso </text:p>
          </table:table-cell>
          <table:table-cell table:style-name="ce216" office:value-type="string" calcext:value-type="string" table:number-columns-spanned="1" table:number-rows-spanned="2">
            <text:p>Concessione gestione impianti sportivi</text:p>
          </table:table-cell>
          <table:table-cell table:style-name="ce216" office:value-type="string" calcext:value-type="string">
            <text:p>svolgimento procedura affidament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e fasi di aggiudic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gestione impianti sportivi</text:p>
          </table:covered-table-cell>
          <table:table-cell table:style-name="ce216" office:value-type="string" calcext:value-type="string">
            <text:p>verifica in corso di gestione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i o omissioni <text:s/>nell'attività di controll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sottoscrizione verbale di sopralluogo e verifica da parte del gest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table-cell table:style-name="ce216" office:value-type="string" calcext:value-type="string" table:number-columns-spanned="1" table:number-rows-spanned="3">
            <text:p>Concessione utilizzo impianti sportivi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utilizzo impianti sportiv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utilizzo impianti sportiv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8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table-cell table:style-name="ce216" office:value-type="string" calcext:value-type="string" table:number-columns-spanned="1" table:number-rows-spanned="2">
            <text:p>Concessione spazi destinati a centri sociali</text:p>
          </table:table-cell>
          <table:table-cell table:style-name="ce216" office:value-type="string" calcext:value-type="string">
            <text:p>svolgimento procedura affidament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e fasi di aggiudic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lla commissione sui criteri di valutazione risultante da verbale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8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cessione in uso </text:p>
          </table:covered-table-cell>
          <table:covered-table-cell table:style-name="ce216" office:value-type="string" calcext:value-type="string">
            <text:p>Concessione spazi destinati a centri sociali</text:p>
          </table:covered-table-cell>
          <table:table-cell table:style-name="ce216" office:value-type="string" calcext:value-type="string">
            <text:p>verifica in corso di gestione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i o omissioni <text:s/>nell'attività di controllo</text:p>
          </table:table-cell>
          <table:table-cell table:style-name="ce392" table:content-validation-name="val4" office:value-type="string" calcext:value-type="string">
            <text:p>Medio</text:p>
          </table:table-cell>
          <table:table-cell table:style-name="ce392" table:content-validation-name="val14" office:value-type="string" calcext:value-type="string">
            <text:p>Medio</text:p>
          </table:table-cell>
          <table:table-cell table:style-name="ce392" table:content-validation-name="val26" office:value-type="string" calcext:value-type="string">
            <text:p>No</text:p>
          </table:table-cell>
          <table:table-cell table:style-name="ce392" table:content-validation-name="val36" office:value-type="string" calcext:value-type="string">
            <text:p>Basso</text:p>
          </table:table-cell>
          <table:table-cell table:style-name="ce392" table:content-validation-name="val14" office:value-type="string" calcext:value-type="string">
            <text:p>Basso</text:p>
          </table:table-cell>
          <table:table-cell table:style-name="ce392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sottoscrizione verbale di sopralluogo e verifica da parte del gest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8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0" office:value-type="string" calcext:value-type="string" table:number-columns-spanned="1" table:number-rows-spanned="18">
            <text:p>Ammissione</text:p>
          </table:table-cell>
          <table:table-cell table:style-name="ce216" office:value-type="string" calcext:value-type="string" table:number-columns-spanned="1" table:number-rows-spanned="3">
            <text:p>Ammissione minori e anziani in strutture 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e anziani in strutture 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e anziani in strutture 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8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ai servizi di assistenza scolastica o extrascolastica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minori ai servizi di assistenza scolastica o extrascolastica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8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l servizio di assistenza domiciliare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'istruttoria al fine di agevolare o penalizz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assistenza domiciliare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assistenza domiciliare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l servizio di nido d’infanzi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nido d’infanzia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l servizio di nido d’infanzia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gli ut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i servizi scolastici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servizi scolastic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servizi scolastic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 con feedback nei confronti degli utenti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table-cell table:style-name="ce216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contributi riconosciuti per diritto allo studio comunali, regionali o statali</text:p>
          </table:covered-table-cell>
          <table:table-cell table:style-name="ce216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sistema gestionale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5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Ammissione</text:p>
          </table:covered-table-cell>
          <table:covered-table-cell table:style-name="ce216" office:value-type="string" calcext:value-type="string">
            <text:p>Ammissione ai contributi riconosciuti per diritto allo studio comunali, regionali o statali</text:p>
          </table:covered-table-cell>
          <table:table-cell table:style-name="ce216" office:value-type="string" calcext:value-type="string">
            <text:p>Ammi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volti a favorire alc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gli utenti 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5">
          <table:covered-table-cell table:style-name="ce24"/>
          <table:covered-table-cell table:style-name="ce57"/>
          <table:table-cell table:style-name="ce121" office:value-type="string" calcext:value-type="string" table:number-columns-spanned="1" table:number-rows-spanned="5">
            <text:p>Attività a favore della parità di genere</text:p>
          </table:table-cell>
          <table:table-cell table:style-name="ce217" office:value-type="string" calcext:value-type="string" table:number-columns-spanned="1" table:number-rows-spanned="3">
            <text:p>Organizzazione delle iniziative pubbliche volte a valorizzare la parità di genere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Area Servizi e Affari Generali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57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Area Servizi e Affari Generali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7">
          <table:covered-table-cell table:style-name="ce24"/>
          <table:covered-table-cell table:style-name="ce57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Area Servizi e Affari Generali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8">
          <table:covered-table-cell table:style-name="ce24"/>
          <table:covered-table-cell table:style-name="ce57"/>
          <table:covered-table-cell table:style-name="ce123"/>
          <table:table-cell table:style-name="ce217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49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Area Servizi e Affari Generali</text:p>
          </table:table-cell>
          <table:table-cell table:style-name="ce217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69">
          <table:covered-table-cell table:style-name="ce24"/>
          <table:covered-table-cell table:style-name="ce57"/>
          <table:covered-table-cell table:style-name="ce123"/>
          <table:covered-table-cell table:style-name="ce175"/>
          <table:table-cell table:style-name="ce149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Area Servizi e Affari Generali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9" office:value-type="string" calcext:value-type="string">
            <text:p>C</text:p>
          </table:covered-table-cell>
          <table:covered-table-cell table:style-name="ce58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4" office:value-type="string" calcext:value-type="string" table:number-columns-spanned="1" table:number-rows-spanned="4">
            <text:p>Autorizzazioni ambientali </text:p>
          </table:table-cell>
          <table:table-cell table:style-name="ce219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19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29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9"/>
          <table:covered-table-cell table:style-name="ce58"/>
          <table:covered-table-cell table:style-name="ce125"/>
          <table:table-cell table:style-name="ce219" office:value-type="string" calcext:value-type="string">
            <text:p>Autorizzazione scarico acque reflue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29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9"/>
          <table:covered-table-cell table:style-name="ce58"/>
          <table:covered-table-cell table:style-name="ce125"/>
          <table:table-cell table:style-name="ce219" office:value-type="string" calcext:value-type="string">
            <text:p>Autorizzazione paesaggistica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29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29"/>
          <table:covered-table-cell table:style-name="ce58"/>
          <table:covered-table-cell table:style-name="ce125"/>
          <table:table-cell table:style-name="ce219" office:value-type="string" calcext:value-type="string">
            <text:p>Autorizzazione vincolo idrogeologico</text:p>
          </table:table-cell>
          <table:covered-table-cell table:style-name="ce219"/>
          <table:table-cell table:style-name="ce219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29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0">
          <table:covered-table-cell table:style-name="ce29"/>
          <table:covered-table-cell table:style-name="ce58"/>
          <table:table-cell table:style-name="ce124" office:value-type="string" calcext:value-type="string">
            <text:p>Autorizzazioni lavori <text:s/></text:p>
          </table:table-cell>
          <table:table-cell table:style-name="ce219" office:value-type="string" calcext:value-type="string">
            <text:p>Autorizzazioni lavori stradali eseguiti da terzi</text:p>
          </table:table-cell>
          <table:table-cell table:style-name="ce219" office:value-type="string" calcext:value-type="string">
            <text:p>Ricezione istanza Istruttoria e rilascio autorizzazione</text:p>
          </table:table-cell>
          <table:table-cell table:style-name="ce160" office:value-type="string" calcext:value-type="string">
            <text:p>Area Gestione Sviluppo del Territorio – <text:span text:style-name="T6"> Servizio Opere Pubbliche Manutenzione strade e Protezione Civile</text:span></text:p>
          </table:table-cell>
          <table:table-cell table:style-name="ce219" office:value-type="string" calcext:value-type="string">
            <text:p>Alterazione corretto svolgimento dell'istruttoria al fine di agevolare o penalizzare taluni soggetti</text:p>
          </table:table-cell>
          <table:table-cell table:style-name="ce329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table-cell table:style-name="ce30" office:value-type="string" calcext:value-type="string" table:number-columns-spanned="1" table:number-rows-spanned="133">
            <text:p>D</text:p>
          </table:table-cell>
          <table:table-cell table:style-name="ce63" office:value-type="string" calcext:value-type="string" table:number-columns-spanned="1" table:number-rows-spanned="133">
            <text:p>Provvedimenti ampliativi della sfera giuridica dei destinatari con effetto economico diretto e immediato per il destinatario</text:p>
          </table:table-cell>
          <table:table-cell table:style-name="ce57" office:value-type="string" calcext:value-type="string" table:number-columns-spanned="1" table:number-rows-spanned="21">
            <text:p>Contributi a persone fisiche</text:p>
          </table:table-cell>
          <table:table-cell table:style-name="ce220" office:value-type="string" calcext:value-type="string" table:number-columns-spanned="1" table:number-rows-spanned="3">
            <text:p>Concessione dell'assegno di maternità 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di maternità 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di maternità 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per il nucleo familiare (almeno tre figli minori)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2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ell'assegno per il nucleo familiare (almeno tre figli minori)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a sostegno del canone di locazione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a sostegno del canone di locazion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i beneficiar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per diritto allo studio comunali, regionali o statali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provvisoria con possibilità di ricorso per i soggetti richiedent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per diritto allo studio comunali, regionali o statal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a graduatoria definitiva dei beneficiari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8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di contributi per famiglie indigenti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o indiretti per famiglie indigenti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di contributi o indiretti per famiglie indigent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Definizione di requisiti di accesso tali da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8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126" office:value-type="string" calcext:value-type="string" table:number-columns-spanned="1" table:number-rows-spanned="3">
            <text:p>Concessione di contributi a famiglie affidatarie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126" office:value-type="string" calcext:value-type="string">
            <text:p>Concessione di contributi a famiglie affidatarie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126" office:value-type="string" calcext:value-type="string">
            <text:p>Concessione di contributi a famiglie affidatari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4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table-cell table:style-name="ce220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0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agevolazioni tariffarie per servizi scolastici e nidi d’infanzia</text:p>
          </table:covered-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Uso di falsa documentazione per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Contributi a persone fisiche</text:p>
          </table:covered-table-cell>
          <table:covered-table-cell table:style-name="ce220" office:value-type="string" calcext:value-type="string">
            <text:p>Concessione agevolazioni tariffarie per servizi scolastici e nidi d’infanzia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8">
            <text:p>Contributi a Enti pubblici o privati</text:p>
          </table:table-cell>
          <table:table-cell table:style-name="ce223" office:value-type="string" calcext:value-type="string" table:number-columns-spanned="1" table:number-rows-spanned="2">
            <text:p>Contributi a Enti pubblici o privati</text:p>
          </table: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6"/>
          <table:covered-table-cell table:style-name="ce223" office:value-type="string" calcext:value-type="string">
            <text:p>Contributi a Enti pubblici o privati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’atto approvativo nella sezione Amministrazione trasparente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6" office:value-type="string" calcext:value-type="string">
            <text:p>Contributi a Enti pubblici o privati</text:p>
          </table:covered-table-cell>
          <table:table-cell table:style-name="ce216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0" office:value-type="string" calcext:value-type="string">
            <text:p>Verifica ammissibilità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0" office:value-type="string" calcext:value-type="string">
            <text:p>Contributi a Enti pubblici o privati</text:p>
          </table:covered-table-cell>
          <table:covered-table-cell table:style-name="ce216" office:value-type="string" calcext:value-type="string">
            <text:p>Contributi a Istituzioni scolastiche pubbliche o private</text:p>
          </table:covered-table-cell>
          <table:table-cell table:style-name="ce220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’atto approvativo nella sezione Amministrazione trasparente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20" office:value-type="string" calcext:value-type="string">
            <text:p>Contributi a Enti pubblici o privati</text:p>
          </table:covered-table-cell>
          <table:table-cell table:style-name="ce216" office:value-type="string" calcext:value-type="string" table:number-columns-spanned="1" table:number-rows-spanned="4">
            <text:p>Contributi alle imprese o agli aspiranti imprenditori</text:p>
          </table:table-cell>
          <table:table-cell table:style-name="ce220" office:value-type="string" calcext:value-type="string">
            <text:p>Indirizzi della Giunta comunale</text:p>
          </table:table-cell>
          <table:table-cell table:style-name="ce216" office:value-type="string" calcext:value-type="string" table:number-columns-spanned="1" table:number-rows-spanned="4">
            <text:p>Servizio Sportello ai cittadini e alle imprese</text:p>
          </table:table-cell>
          <table:table-cell table:style-name="ce216" office:value-type="string" calcext:value-type="string" table:number-columns-spanned="1" table:number-rows-spanned="4">
            <text:p>Alterazione corretto svolgimento dell'istruttoria – Uso di falsa documentazione – Assoggettamento a pressioni esterne per agevolare taluni soggetti – Inosservanza delle regole procedurali <text:s/>a garanzia della trasparenza e dell'imparzialità delle procedure</text:p>
          </table:table-cell>
          <table:table-cell table:style-name="ce216" table:content-validation-name="val4" office:value-type="string" calcext:value-type="string" table:number-columns-spanned="1" table:number-rows-spanned="4">
            <text:p>Alto</text:p>
          </table:table-cell>
          <table:table-cell table:style-name="ce419" table:content-validation-name="val14" office:value-type="string" calcext:value-type="string" table:number-columns-spanned="1" table:number-rows-spanned="4">
            <text:p>Basso</text:p>
          </table:table-cell>
          <table:table-cell table:style-name="ce418" table:content-validation-name="val26" office:value-type="string" calcext:value-type="string" table:number-columns-spanned="1" table:number-rows-spanned="4">
            <text:p>No</text:p>
          </table:table-cell>
          <table:table-cell table:style-name="ce418" table:content-validation-name="val36" office:value-type="string" calcext:value-type="string" table:number-columns-spanned="1" table:number-rows-spanned="4">
            <text:p>Basso</text:p>
          </table:table-cell>
          <table:table-cell table:style-name="ce419" table:content-validation-name="val14" office:value-type="string" calcext:value-type="string" table:number-columns-spanned="1" table:number-rows-spanned="4">
            <text:p>Basso</text:p>
          </table:table-cell>
          <table:table-cell table:style-name="ce418" table:content-validation-name="val46" office:value-type="string" calcext:value-type="string" table:number-columns-spanned="1" table:number-rows-spanned="4">
            <text:p>Basso</text:p>
          </table:table-cell>
          <table:table-cell table:style-name="ce219" table:content-validation-name="val51" table:number-columns-spanned="1" table:number-rows-spanned="4"/>
          <table:table-cell table:style-name="ce219" office:value-type="string" calcext:value-type="string" table:number-columns-spanned="1" table:number-rows-spanned="4">
            <text:p>pubblicazione dell’atto approvativo nella sezione Amministrazione trasparente</text:p>
          </table:table-cell>
          <table:table-cell table:style-name="ce219" table:content-validation-name="val54" office:value-type="string" calcext:value-type="string" table:number-columns-spanned="1" table:number-rows-spanned="4">
            <text:p>Trasparenza</text:p>
          </table:table-cell>
          <table:table-cell table:style-name="ce439" office:value-type="string" calcext:value-type="string" table:number-columns-spanned="1" table:number-rows-spanned="4">
            <text:p>già attuata</text:p>
          </table:table-cell>
          <table:table-cell table:style-name="ce219" table:number-columns-spanned="1" table:number-rows-spanned="4"/>
          <table:table-cell table:style-name="ce219" office:value-type="string" calcext:value-type="string" table:number-columns-spanned="1" table:number-rows-spanned="4">
            <text:p>attuazione della misura</text:p>
          </table:table-cell>
          <table:table-cell table:style-name="ce219" table:number-columns-spanned="1" table:number-rows-spanned="4"/>
          <table:table-cell table:style-name="ce219" table:content-validation-name="val56" office:value-type="string" calcext:value-type="string" table:number-columns-spanned="1" table:number-rows-spanned="4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20" office:value-type="string" calcext:value-type="string">
            <text:p>Contributi a Enti pubblici o privati</text:p>
          </table:covered-table-cell>
          <table:covered-table-cell table:style-name="ce216"/>
          <table:table-cell table:style-name="ce220" office:value-type="string" calcext:value-type="string">
            <text:p>Redazione e pubblicazione bando</text:p>
          </table:table-cell>
          <table:covered-table-cell table:number-columns-repeated="2" table:style-name="ce216"/>
          <table:covered-table-cell table:style-name="ce216" table:content-validation-name="val4"/>
          <table:covered-table-cell table:style-name="ce419" table:content-validation-name="val14"/>
          <table:covered-table-cell table:style-name="ce418" table:content-validation-name="val26"/>
          <table:covered-table-cell table:style-name="ce418" table:content-validation-name="val36"/>
          <table:covered-table-cell table:style-name="ce419" table:content-validation-name="val14"/>
          <table:covered-table-cell table:style-name="ce418" table:content-validation-name="val46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style-name="ce439"/>
          <table:covered-table-cell table:number-columns-repeated="3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20"/>
          <table:covered-table-cell table:style-name="ce216"/>
          <table:table-cell table:style-name="ce220" office:value-type="string" calcext:value-type="string">
            <text:p>Acquisizione ed esame domande</text:p>
          </table:table-cell>
          <table:covered-table-cell table:number-columns-repeated="2" table:style-name="ce216"/>
          <table:covered-table-cell table:style-name="ce216" table:content-validation-name="val4"/>
          <table:covered-table-cell table:style-name="ce419" table:content-validation-name="val14"/>
          <table:covered-table-cell table:style-name="ce418" table:content-validation-name="val26"/>
          <table:covered-table-cell table:style-name="ce418" table:content-validation-name="val36"/>
          <table:covered-table-cell table:style-name="ce419" table:content-validation-name="val14"/>
          <table:covered-table-cell table:style-name="ce418" table:content-validation-name="val46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style-name="ce439"/>
          <table:covered-table-cell table:number-columns-repeated="3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0"/>
          <table:covered-table-cell table:style-name="ce216"/>
          <table:table-cell table:style-name="ce220" office:value-type="string" calcext:value-type="string">
            <text:p>Selezione degli ammessi al contributo, controlli e liquidazione importi</text:p>
          </table:table-cell>
          <table:covered-table-cell table:number-columns-repeated="2" table:style-name="ce216"/>
          <table:covered-table-cell table:style-name="ce216" table:content-validation-name="val4"/>
          <table:covered-table-cell table:style-name="ce419" table:content-validation-name="val14"/>
          <table:covered-table-cell table:style-name="ce418" table:content-validation-name="val26"/>
          <table:covered-table-cell table:style-name="ce418" table:content-validation-name="val36"/>
          <table:covered-table-cell table:style-name="ce419" table:content-validation-name="val14"/>
          <table:covered-table-cell table:style-name="ce418" table:content-validation-name="val46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style-name="ce439"/>
          <table:covered-table-cell table:number-columns-repeated="3" table:style-name="ce219"/>
          <table:covered-table-cell table:style-name="ce219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57" office:value-type="string" calcext:value-type="string" table:number-columns-spanned="1" table:number-rows-spanned="5">
            <text:p>Assegnazione alloggi </text:p>
          </table:table-cell>
          <table:table-cell table:style-name="ce216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6" office:value-type="string" calcext:value-type="string">
            <text:p>Ricezione <text:s/>istanza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'istruttoria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digitalizzazione del procedimento istruttorio</text:p>
          </table:table-cell>
          <table:table-cell table:style-name="ce219" table:content-validation-name="val54" office:value-type="string" calcext:value-type="string">
            <text:p>Semplific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Valutazione ammissibilità 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terpretazione indebita delle norm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Attivazione controlli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Uso di falsa documentazione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Assegnazione alloggi </text:p>
          </table:covered-table-cell>
          <table:covered-table-cell table:style-name="ce216" office:value-type="string" calcext:value-type="string">
            <text:p>Assegnazione di alloggi di Edilizia Residenziale Pubblica</text:p>
          </table:covered-table-cell>
          <table:table-cell table:style-name="ce216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ubblicazione delle graduatorie provvisoria e definitiva degli aventi diritto</text:p>
          </table:table-cell>
          <table:table-cell table:style-name="ce219" table:content-validation-name="val54" office:value-type="string" calcext:value-type="string">
            <text:p>Trasparenz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6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57" office:value-type="string" calcext:value-type="string">
            <text:p>Assegnazione alloggi </text:p>
          </table:covered-table-cell>
          <table:table-cell table:style-name="ce216" office:value-type="string" calcext:value-type="string">
            <text:p>Assegnazione di diverso alloggio Edilizia Residenziale Pubblica</text:p>
          </table:table-cell>
          <table:table-cell table:style-name="ce216" office:value-type="string" calcext:value-type="string">
            <text:p>Concessione o diniego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3">
          <table:covered-table-cell table:style-name="ce19"/>
          <table:covered-table-cell table:style-name="ce64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49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3" office:value-type="string" calcext:value-type="string">
            <text:p>Medio</text:p>
          </table:table-cell>
          <table:table-cell table:style-name="ce393" office:value-type="string" calcext:value-type="string">
            <text:p>Alto</text:p>
          </table:table-cell>
          <table:table-cell table:style-name="ce393" office:value-type="string" calcext:value-type="string">
            <text:p>No </text:p>
          </table:table-cell>
          <table:table-cell table:style-name="ce393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88" table:content-validation-name="val1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64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5">
          <table:covered-table-cell table:style-name="ce19"/>
          <table:covered-table-cell table:style-name="ce64"/>
          <table:table-cell table:style-name="ce121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28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3" table:content-validation-name="val1" office:value-type="string" calcext:value-type="string">
            <text:p>Alt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75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regolamen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5">
            <text:p>Gestione delle richieste di contributi economici</text:p>
          </table:table-cell>
          <table:table-cell table:style-name="ce149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table-cell table:style-name="ce71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7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6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table-cell table:style-name="ce121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7" office:value-type="string" calcext:value-type="string" table:number-columns-spanned="1" table:number-rows-spanned="2">
            <text:p>Gestione dei musei di competenza comunale</text:p>
          </table:table-cell>
          <table:table-cell table:style-name="ce149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439"/>
          <table:table-cell table:style-name="ce219" table:number-columns-repeated="3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217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49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Affidamento allestimenti</text:p>
          </table:table-cell>
          <table:table-cell table:style-name="ce217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Gestione delle aperture e della guardiania</text:p>
          </table:table-cell>
          <table:covered-table-cell table:style-name="ce275"/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49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7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table-cell table:style-name="ce71" office:value-type="string" calcext:value-type="string" table:number-columns-spanned="1" table:number-rows-spanned="24">
            <text:p>Gestione biblioteca comunale</text:p>
          </table:table-cell>
          <table:table-cell table:style-name="ce149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49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49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49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49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3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2">
            <text:p>Supporto alle attività del progetto BiblioCoop</text:p>
          </table:table-cell>
          <table:table-cell table:style-name="ce149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149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Alterazione corretto svolgimento dell'istruttoria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>
            <text:p>Servizio di reference bibliografico e documentario</text:p>
          </table:table-cell>
          <table:table-cell table:style-name="ce149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78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table-cell table:style-name="ce149" office:value-type="string" calcext:value-type="string" table:number-columns-spanned="1" table:number-rows-spanned="3">
            <text:p>Gestione bibliografica dei materiali</text:p>
          </table:table-cell>
          <table:table-cell table:style-name="ce149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78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23"/>
          <table:covered-table-cell table:style-name="ce175"/>
          <table:table-cell table:style-name="ce278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table-cell table:style-name="ce121" office:value-type="string" calcext:value-type="string" table:number-columns-spanned="1" table:number-rows-spanned="31">
            <text:p>Gestione Teatro Comunale Garibaldi</text:p>
          </table:table-cell>
          <table:table-cell table:style-name="ce217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49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7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table-cell table:style-name="ce217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49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7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4">
            <text:p>Supporto allo svolgimento degli spettacoli fuori stagione al Teatro Comunale Garibaldi, all’Arena e al Teatro ragazzi</text:p>
          </table:table-cell>
          <table:table-cell table:style-name="ce217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11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217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4">
            <text:p>Comunicazione Teatro Comunale Garibaldi </text:p>
          </table:table-cell>
          <table:table-cell table:style-name="ce149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table:number-columns-spanned="1" table:number-rows-spanned="4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64"/>
          <table:covered-table-cell table:style-name="ce117"/>
          <table:table-cell table:style-name="ce149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49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<text:s/>regolamento econom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8">
          <table:covered-table-cell table:style-name="ce19"/>
          <table:covered-table-cell table:style-name="ce64"/>
          <table:covered-table-cell table:style-name="ce117"/>
          <table:covered-table-cell table:style-name="ce214"/>
          <table:table-cell table:style-name="ce149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 <text:s/>regolamento econom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58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0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29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58"/>
          <table:table-cell table:style-name="ce125" office:value-type="string" calcext:value-type="string" table:number-columns-spanned="1" table:number-rows-spanned="4">
            <text:p>Ordinanze</text:p>
          </table:table-cell>
          <table:table-cell table:style-name="ce219" office:value-type="string" calcext:value-type="string">
            <text:p>Ordinanze in materia ambientale</text:p>
          </table:table-cell>
          <table:table-cell table:style-name="ce280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0" office:value-type="string" calcext:value-type="string">
            <text:p>Servizio Pianificazione Urbanistica e ambiente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29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58"/>
          <table:covered-table-cell table:style-name="ce125"/>
          <table:table-cell table:style-name="ce219" office:value-type="string" calcext:value-type="string">
            <text:p>Ordinanze contingibili e urgenti</text:p>
          </table:table-cell>
          <table:covered-table-cell table:style-name="ce280"/>
          <table:table-cell table:style-name="ce328" office:value-type="string" calcext:value-type="string">
            <text:p>Tutte le Aree e Servizi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29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58"/>
          <table:covered-table-cell table:style-name="ce125"/>
          <table:table-cell table:style-name="ce219" office:value-type="string" calcext:value-type="string">
            <text:p>Ordinanze in applicazione di altre disposizioni di legge e regolamenti</text:p>
          </table:table-cell>
          <table:covered-table-cell table:style-name="ce280"/>
          <table:table-cell table:style-name="ce328" office:value-type="string" calcext:value-type="string">
            <text:p>Tutte le Aree e Servizi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29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58"/>
          <table:covered-table-cell table:style-name="ce125"/>
          <table:table-cell table:style-name="ce219" office:value-type="string" calcext:value-type="string">
            <text:p>Ordinanze, revoche, sospensioni, decadenze e diffide in materia di attività  edilizia</text:p>
          </table:table-cell>
          <table:covered-table-cell table:style-name="ce280"/>
          <table:table-cell table:style-name="ce230" office:value-type="string" calcext:value-type="string">
            <text:p>Servizio Pianificazione Urbanistica e ambiente</text:p>
          </table:table-cell>
          <table:table-cell table:style-name="ce219" office:value-type="string" calcext:value-type="string">
            <text:p>Omissione degli adempimenti obbligatori per favorire o penalizzare taluni soggetti</text:p>
          </table:table-cell>
          <table:table-cell table:style-name="ce329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1">
          <table:covered-table-cell table:style-name="ce8"/>
          <table:covered-table-cell table:style-name="ce58"/>
          <table:table-cell table:style-name="ce125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19" office:value-type="string" calcext:value-type="string">
            <text:p>Annullamento permesso di costruire</text:p>
          </table:table-cell>
          <table:table-cell table:style-name="ce280" office:value-type="string" calcext:value-type="string">
            <text:p>Avvio del procedimento – Istruttoria e decisione</text:p>
          </table:table-cell>
          <table:table-cell table:style-name="ce230" office:value-type="string" calcext:value-type="string">
            <text:p>Servizio Pianificazione urbanistica e ambiente </text:p>
          </table:table-cell>
          <table:table-cell table:style-name="ce149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E</text:p>
          </table:covered-table-cell>
          <table:covered-table-cell table:style-name="ce61" office:value-type="string" calcext:value-type="string">
            <text:p>Provvedimenti restrittivi della sfera giuridica dei destinatari</text:p>
          </table:covered-table-cell>
          <table:covered-table-cell table:style-name="ce57"/>
          <table:table-cell table:style-name="ce216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6" office:value-type="string" calcext:value-type="string">
            <text:p>Verifica persistenza requisti in capo ai soggetti assegnatari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1">
          <table:covered-table-cell table:style-name="ce19" office:value-type="string" calcext:value-type="string">
            <text:p>E</text:p>
          </table:covered-table-cell>
          <table:covered-table-cell table:style-name="ce61" office:value-type="string" calcext:value-type="string">
            <text:p>Provvedimenti restrittivi della sfera giuridica dei destinatari</text:p>
          </table:covered-table-cell>
          <table:covered-table-cell table:style-name="ce57"/>
          <table:covered-table-cell table:style-name="ce216" office:value-type="string" calcext:value-type="string">
            <text:p>Decadenza o revoca dall'assegnazione di alloggi di Edilizia Residenziale Pubblica (ERP)</text:p>
          </table:covered-table-cell>
          <table:table-cell table:style-name="ce216" office:value-type="string" calcext:value-type="string">
            <text:p>Adozione provvedimento di decadenza o revoca 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9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37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1" office:value-type="string" calcext:value-type="string">
            <text:p>Indebitamento (acquisizione risorse finanziarie)</text:p>
          </table:table-cell>
          <table:table-cell table:style-name="ce149"/>
          <table:table-cell table:style-name="ce149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299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Scelta del soggetto mutuante effettuata non nell’interesse delle Ente ma per favore soggetti priva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table-cell table:style-name="ce71" office:value-type="string" calcext:value-type="string" table:number-columns-spanned="1" table:number-rows-spanned="3">
            <text:p>Rimborsi</text:p>
          </table:table-cell>
          <table:table-cell table:style-name="ce149" office:value-type="string" calcext:value-type="string">
            <text:p>Rimborsi tributari </text:p>
          </table:table-cell>
          <table:table-cell table:style-name="ce149" office:value-type="string" calcext:value-type="string">
            <text:p>Istanza del contribuente – Istruttoria e decisione</text:p>
          </table:table-cell>
          <table:table-cell table:style-name="ce299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table-cell table:style-name="ce149" office:value-type="string" calcext:value-type="string">
            <text:p>Rimborso contributo di costruzione</text:p>
          </table:table-cell>
          <table:table-cell table:style-name="ce149" office:value-type="string" calcext:value-type="string">
            <text:p>Istanza dell’interessato – Istruttoria e decisione</text:p>
          </table:table-cell>
          <table:table-cell table:style-name="ce299" office:value-type="string" calcext:value-type="string">
            <text:p>Servizio Pianificazione Urbanistica e ambiente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table-cell table:style-name="ce149" office:value-type="string" calcext:value-type="string">
            <text:p>Rimborsi diversi</text:p>
          </table:table-cell>
          <table:table-cell table:style-name="ce149" office:value-type="string" calcext:value-type="string">
            <text:p>Istanza dell’interessato – Istruttoria e decisione</text:p>
          </table:table-cell>
          <table:table-cell table:style-name="ce299" office:value-type="string" calcext:value-type="string">
            <text:p>Tutti i Servizi interessati</text:p>
          </table:table-cell>
          <table:table-cell table:style-name="ce216" office:value-type="string" calcext:value-type="string">
            <text:p>Rimborsi disposti verso soggetti che non ne hanno titolo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table-cell table:style-name="ce71" office:value-type="string" calcext:value-type="string" table:number-columns-spanned="1" table:number-rows-spanned="4">
            <text:p>Entrate</text:p>
          </table:table-cell>
          <table:table-cell table:style-name="ce233" office:value-type="string" calcext:value-type="string" table:number-columns-spanned="1" table:number-rows-spanned="4">
            <text:p>Attività di gestione delle entrate</text:p>
          </table:table-cell>
          <table:table-cell table:style-name="ce149" office:value-type="string" calcext:value-type="string">
            <text:p>Procedure <text:s/>di accertamento</text:p>
          </table:table-cell>
          <table:table-cell table:style-name="ce299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261" office:value-type="string" calcext:value-type="string">
            <text:p>Procedure di riscossione</text:p>
          </table:table-cell>
          <table:table-cell table:style-name="ce299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261" office:value-type="string" calcext:value-type="string">
            <text:p>Procedure di versamento</text:p>
          </table:table-cell>
          <table:table-cell table:style-name="ce299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261" office:value-type="string" calcext:value-type="string">
            <text:p>Gestione residui <text:s/>attivi</text:p>
          </table:table-cell>
          <table:table-cell table:style-name="ce149" office:value-type="string" calcext:value-type="string">
            <text:p>Tutti i servizi con controllo da parte del 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table-cell table:style-name="ce71" office:value-type="string" calcext:value-type="string" table:number-columns-spanned="1" table:number-rows-spanned="5">
            <text:p>Uscite</text:p>
          </table:table-cell>
          <table:table-cell table:style-name="ce233" office:value-type="string" calcext:value-type="string" table:number-columns-spanned="1" table:number-rows-spanned="5">
            <text:p>Attività di gestione delle uscite</text:p>
          </table:table-cell>
          <table:table-cell table:style-name="ce149" office:value-type="string" calcext:value-type="string">
            <text:p>Procedure di impegno</text:p>
          </table:table-cell>
          <table:table-cell table:style-name="ce299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149" office:value-type="string" calcext:value-type="string">
            <text:p>Procedure di liquidazione</text:p>
          </table:table-cell>
          <table:table-cell table:style-name="ce299" office:value-type="string" calcext:value-type="string">
            <text:p>Tutti i servizi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261" office:value-type="string" calcext:value-type="string">
            <text:p>Procedure di ordinazione</text:p>
          </table:table-cell>
          <table:table-cell table:style-name="ce299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149" office:value-type="string" calcext:value-type="string">
            <text:p>Procedure di pagamento</text:p>
          </table:table-cell>
          <table:table-cell table:style-name="ce299" office:value-type="string" calcext:value-type="string">
            <text:p>Servizio Finanziario e partecipate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72">
          <table:covered-table-cell table:style-name="ce24"/>
          <table:covered-table-cell table:style-name="ce57"/>
          <table:covered-table-cell table:style-name="ce117"/>
          <table:covered-table-cell table:style-name="ce234"/>
          <table:table-cell table:style-name="ce149" office:value-type="string" calcext:value-type="string">
            <text:p>Gestione residui passivi</text:p>
          </table:table-cell>
          <table:table-cell table:style-name="ce149" office:value-type="string" calcext:value-type="string">
            <text:p>Tutti i servizi</text:p>
          </table:table-cell>
          <table:covered-table-cell table:style-name="ce216"/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0">
          <table:covered-table-cell table:style-name="ce24"/>
          <table:covered-table-cell table:style-name="ce57"/>
          <table:table-cell table:style-name="ce117" office:value-type="string" calcext:value-type="string">
            <text:p>Gestione entrate tributarie</text:p>
          </table:table-cell>
          <table:table-cell table:style-name="ce234"/>
          <table:table-cell table:style-name="ce149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299" office:value-type="string" calcext:value-type="string">
            <text:p>Servizio Finanziario e partecipate</text:p>
          </table:table-cell>
          <table:table-cell table:style-name="ce216" office:value-type="string" calcext:value-type="string">
            <text:p>Omissione delle attività di controllo per favorire taluni soggett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1">
          <table:covered-table-cell table:style-name="ce24"/>
          <table:covered-table-cell table:style-name="ce57"/>
          <table:table-cell table:style-name="ce135" office:value-type="string" calcext:value-type="string">
            <text:p>Maneggio di denaro <text:s/>e valori pubblici</text:p>
          </table:table-cell>
          <table:table-cell table:style-name="ce149"/>
          <table:table-cell table:style-name="ce149" office:value-type="string" calcext:value-type="string">
            <text:p>Attività di gestione del denaro e dei valori pubblici</text:p>
          </table:table-cell>
          <table:table-cell table:style-name="ce149" office:value-type="string" calcext:value-type="string">
            <text:p>Economato e altri agenti contabili</text:p>
          </table:table-cell>
          <table:table-cell table:style-name="ce356" office:value-type="string" calcext:value-type="string">
            <text:p>Distorsione denaro e valori pubblici dalle finalità pubbliche <text:s/></text:p>
          </table:table-cell>
          <table:table-cell table:style-name="ce216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Acquisizione autodichiar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49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2">
            <text:p>Gestione delle richieste di accesso all'archivio storic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49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3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table-cell table:style-name="ce71" office:value-type="string" calcext:value-type="string" table:number-columns-spanned="1" table:number-rows-spanned="14">
            <text:p>Gestione del sistema informativo comunale </text:p>
          </table:table-cell>
          <table:table-cell table:style-name="ce149" office:value-type="string" calcext:value-type="string" table:number-columns-spanned="1" table:number-rows-spanned="3">
            <text:p>Gestione del patrimonio software dell'ente</text:p>
          </table:table-cell>
          <table:table-cell table:style-name="ce149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3">
            <text:p>Gestione del patrimonio hardware dell'ente</text:p>
          </table:table-cell>
          <table:table-cell table:style-name="ce149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3">
            <text:p>Gestione delle banche dati comunali</text:p>
          </table:table-cell>
          <table:table-cell table:style-name="ce149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49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49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covered-table-cell table:style-name="ce117"/>
          <table:covered-table-cell table:style-name="ce214"/>
          <table:table-cell table:style-name="ce149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4">
          <table:covered-table-cell table:style-name="ce29"/>
          <table:covered-table-cell table:style-name="ce58"/>
          <table:covered-table-cell table:style-name="ce117"/>
          <table:table-cell table:style-name="ce149" office:value-type="string" calcext:value-type="string">
            <text:p>Innovazione tecnologica</text:p>
          </table:table-cell>
          <table:table-cell table:style-name="ce149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49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valutazione collegiale da parte del gruppo di coordinamento per la transizione al digital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2">
          <table:covered-table-cell table:style-name="ce29"/>
          <table:covered-table-cell table:style-name="ce58"/>
          <table:table-cell table:style-name="ce121" office:value-type="string" calcext:value-type="string">
            <text:p>Gestione oggetti smarriti / rinvenuti</text:p>
          </table:table-cell>
          <table:table-cell table:style-name="ce149" office:value-type="string" calcext:value-type="string">
            <text:p>Gestione oggetti smarriti / rinvenuti</text:p>
          </table:table-cell>
          <table:table-cell table:style-name="ce149" office:value-type="string" calcext:value-type="string">
            <text:p>Richiesta dell’utenza, istruttoria e decisione</text:p>
          </table:table-cell>
          <table:table-cell table:style-name="ce230" office:value-type="string" calcext:value-type="string">
            <text:p>Servizio di Polizia Municipale</text:p>
          </table:table-cell>
          <table:table-cell table:style-name="ce219" office:value-type="string" calcext:value-type="string">
            <text:p>Sottrazione oggetto rinvenuto di particolare valore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sottoscrizione da parte dei soggetti coinvolti nella procedura di verbale / stesura di un rapporto interno da protocollare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2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58" office:value-type="string" calcext:value-type="string" table:number-columns-spanned="1" table:number-rows-spanned="24">
            <text:p>Controlli, verifiche, ispezioni e sanzioni</text:p>
          </table:table-cell>
          <table:table-cell table:style-name="ce125" office:value-type="string" calcext:value-type="string" table:number-columns-spanned="1" table:number-rows-spanned="6">
            <text:p>Applicazione delle sanzioni amministrative</text:p>
          </table:table-cell>
          <table:table-cell table:style-name="ce149" office:value-type="string" calcext:value-type="string" table:number-columns-spanned="1" table:number-rows-spanned="2">
            <text:p>Sanzioni in materia di: ambiente-edilizia</text:p>
          </table:table-cell>
          <table:table-cell table:style-name="ce219" office:value-type="string" calcext:value-type="string" table:number-columns-spanned="1" table:number-rows-spanned="2">
            <text:p>Applicazione della sanzione</text:p>
          </table:table-cell>
          <table:table-cell table:style-name="ce230" office:value-type="string" calcext:value-type="string" table:number-columns-spanned="1" table:number-rows-spanned="2">
            <text:p>Servizio Pianificazione Urbanistica e ambiente</text:p>
          </table:table-cell>
          <table:table-cell table:style-name="ce219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N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Basso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219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19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39" office:value-type="string" calcext:value-type="string" table:number-columns-spanned="1" table:number-rows-spanned="2">
            <text:p>già attuata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mantenimento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82">
          <table:covered-table-cell table:style-name="ce8"/>
          <table:covered-table-cell table:style-name="ce58"/>
          <table:covered-table-cell table:style-name="ce125"/>
          <table:covered-table-cell table:number-columns-repeated="2" table:style-name="ce219"/>
          <table:covered-table-cell table:style-name="ce329"/>
          <table:covered-table-cell table:style-name="ce359"/>
          <table:covered-table-cell table:number-columns-repeated="6" table:style-name="ce396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58"/>
          <table:covered-table-cell table:style-name="ce125"/>
          <table:table-cell table:style-name="ce219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19" office:value-type="string" calcext:value-type="string" table:number-columns-spanned="1" table:number-rows-spanned="4">
            <text:p>Applicazione della sanzione</text:p>
          </table:table-cell>
          <table:table-cell table:style-name="ce230" office:value-type="string" calcext:value-type="string" table:number-columns-spanned="1" table:number-rows-spanned="4">
            <text:p>Servizio interessato</text:p>
          </table:table-cell>
          <table:table-cell table:style-name="ce219" office:value-type="string" calcext:value-type="string" table:number-columns-spanned="1" table:number-rows-spanned="4">
            <text:p>Alterazione corretto svolgimento dell'istruttoria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18" office:value-type="string" calcext:value-type="string" table:number-columns-spanned="1" table:number-rows-spanned="4">
            <text:p>N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Bass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219" table:content-validation-name="val51" table:number-columns-spanned="1" table:number-rows-spanned="4"/>
          <table:table-cell table:style-name="ce219" table:number-columns-spanned="1" table:number-rows-spanned="4"/>
          <table:table-cell table:style-name="ce219" table:content-validation-name="val54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219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58"/>
          <table:covered-table-cell table:style-name="ce125"/>
          <table:covered-table-cell table:number-columns-repeated="2" table:style-name="ce219"/>
          <table:covered-table-cell table:style-name="ce230"/>
          <table:covered-table-cell table:style-name="ce359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85">
          <table:covered-table-cell table:style-name="ce8"/>
          <table:covered-table-cell table:style-name="ce58"/>
          <table:covered-table-cell table:style-name="ce125"/>
          <table:covered-table-cell table:number-columns-repeated="2" table:style-name="ce219"/>
          <table:covered-table-cell table:style-name="ce230"/>
          <table:covered-table-cell table:style-name="ce219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86" table:visibility="collapse">
          <table:covered-table-cell table:style-name="ce8"/>
          <table:covered-table-cell table:style-name="ce58"/>
          <table:covered-table-cell table:style-name="ce125"/>
          <table:covered-table-cell table:number-columns-repeated="3" table:style-name="ce219"/>
          <table:covered-table-cell table:style-name="ce359"/>
          <table:covered-table-cell table:style-name="ce329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19" table:content-validation-name="val51"/>
          <table:covered-table-cell table:style-name="ce219"/>
          <table:covered-table-cell table:style-name="ce219" table:content-validation-name="val54"/>
          <table:covered-table-cell table:number-columns-repeated="4" table:style-name="ce219"/>
          <table:covered-table-cell table:style-name="ce219" table:content-validation-name="val56"/>
          <table:table-cell table:number-columns-repeated="43"/>
        </table:table-row>
        <table:table-row table:style-name="ro82">
          <table:covered-table-cell table:style-name="ce8"/>
          <table:covered-table-cell table:style-name="ce58"/>
          <table:table-cell table:style-name="ce125" office:value-type="string" calcext:value-type="string">
            <text:p>Controlli tributari</text:p>
          </table:table-cell>
          <table:table-cell table:style-name="ce219" office:value-type="string" calcext:value-type="string">
            <text:p>Rilevazione morosità tributi comunali</text:p>
          </table:table-cell>
          <table:table-cell table:style-name="ce219"/>
          <table:table-cell table:style-name="ce219" office:value-type="string" calcext:value-type="string">
            <text:p>Servizio Finanziario</text:p>
          </table:table-cell>
          <table:table-cell table:style-name="ce359" office:value-type="string" calcext:value-type="string">
            <text:p>Violazione o impropria interpretazione delle norme per agevolare taluni soggetti</text:p>
          </table:table-cell>
          <table:table-cell table:style-name="ce329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3" office:value-type="string" calcext:value-type="string" table:number-columns-spanned="1" table:number-rows-spanned="2">
            <text:p>Attività sanzionatoria</text:p>
          </table:table-cell>
          <table:table-cell table:style-name="ce216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6" office:value-type="string" calcext:value-type="string">
            <text:p>Accertamento dell’infrazione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rocedure di vigilanza effettuate da almeno due dipendenti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3" office:value-type="string" calcext:value-type="string">
            <text:p>Attività sanzionatoria</text:p>
          </table:covered-table-cell>
          <table:covered-table-cell table:style-name="ce216" office:value-type="string" calcext:value-type="string">
            <text:p>Sanzioni per inosservanza Contratti di concessione e appalti</text:p>
          </table:covered-table-cell>
          <table:table-cell table:style-name="ce216" office:value-type="string" calcext:value-type="string">
            <text:p>Contestazione dell’infrazione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Indebita interpretazione delle norme al fine di agevola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8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57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6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6" office:value-type="string" calcext:value-type="string">
            <text:p>Effettuazione controlli sul campione determinato dalla normativa o da altra fonte regolamentare (anche interna)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corretto svolgimento della verifica</text:p>
          </table:table-cell>
          <table:table-cell table:style-name="ce216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controllo a campione nella misura del 3% delle dichiarazioni</text:p>
          </table:table-cell>
          <table:table-cell table:style-name="ce219" table:content-validation-name="val54" office:value-type="string" calcext:value-type="string">
            <text:p>Controllo 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57" office:value-type="string" calcext:value-type="string">
            <text:p>Controllo a campione autocertificazioni e dichiarazioni sostitutive atti di notorietà</text:p>
          </table:covered-table-cell>
          <table:covered-table-cell table:style-name="ce216" office:value-type="string" calcext:value-type="string">
            <text:p>Controlli delle autocertificazioni o dichiarazioni ISEE</text:p>
          </table:covered-table-cell>
          <table:table-cell table:style-name="ce216" office:value-type="string" calcext:value-type="string">
            <text:p>Provvedimento di decadenza dal beneficio 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Trasparenza</text:p>
          </table:table-cell>
          <table:table-cell table:style-name="ce219"/>
          <table:table-cell table:style-name="ce219" table:content-validation-name="val54"/>
          <table:table-cell table:style-name="ce219" table:number-columns-repeated="4"/>
          <table:table-cell table:style-name="ce219" table:content-validation-name="val56"/>
          <table:table-cell table:number-columns-repeated="43"/>
        </table:table-row>
        <table:table-row table:style-name="ro89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57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6" office:value-type="string" calcext:value-type="string">
            <text:p>Rilevazione <text:s/>morosità utilizzo impianti sportivi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3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57" office:value-type="string" calcext:value-type="string">
            <text:p>Accertamento morosità/evasione</text:p>
          </table:covered-table-cell>
          <table:table-cell table:style-name="ce216" office:value-type="string" calcext:value-type="string">
            <text:p>Rilevazione <text:s/>morosità servizio di assistenza domiciliare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Area Servizi e Affari generali – Consorzio Società della Salute Fiorentina sud es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3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57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6" office:value-type="string" calcext:value-type="string">
            <text:p>Adozione provvedimenti per recupero morosità </text:p>
          </table:table-cell>
          <table:table-cell table:style-name="ce216" office:value-type="string" calcext:value-type="string">
            <text:p>Servizio Amministrativo di Area, Scuola e Sport</text:p>
          </table:table-cell>
          <table:table-cell table:style-name="ce216" office:value-type="string" calcext:value-type="string">
            <text:p>Alterazione o omissione dell'attività di controllo e delle verifiche al fine di favorire taluni soggetti</text:p>
          </table:table-cell>
          <table:table-cell table:style-name="ce216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7">
          <table:covered-table-cell table:style-name="ce19"/>
          <table:covered-table-cell table:style-name="ce70"/>
          <table:table-cell table:style-name="ce121" office:value-type="string" calcext:value-type="string">
            <text:p>Servizio di prossimità</text:p>
          </table:table-cell>
          <table:table-cell table:style-name="ce217" office:value-type="string" calcext:value-type="string">
            <text:p>Servizio di prossimità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16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9"/>
          <table:covered-table-cell table:style-name="ce70"/>
          <table:table-cell table:style-name="ce121" office:value-type="string" calcext:value-type="string">
            <text:p>Gestione contravvenzioni e sanzioni amministrative</text:p>
          </table:table-cell>
          <table:table-cell table:style-name="ce217" office:value-type="string" calcext:value-type="string">
            <text:p>Gestione contravvenzioni e sanzioni amministrativ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16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85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distinzione tra responsabile del procedimento e firmatario dell’atto / digitalizzazione del procedimento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covered-table-cell table:style-name="ce137"/>
          <table:table-cell table:style-name="ce243"/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285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distinzione tra responsabile del procedimento e firmatario dell’atto / digitalizzazione del procedimento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28" office:value-type="string" calcext:value-type="string">
            <text:p>Attività di polizia giudiziar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table-cell table:style-name="ce137" office:value-type="string" calcext:value-type="string" table:number-columns-spanned="1" table:number-rows-spanned="4">
            <text:p>Accertamenti di Polizia municipale</text:p>
          </table:table-cell>
          <table:table-cell table:style-name="ce228" office:value-type="string" calcext:value-type="string">
            <text:p>Accertamento violazioni amministrativ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notifica/contestazione della sanzione da parte del destinatario <text:s/>/ possibilità per il destinatario di proporre ricorso agli organi esterni al servizio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covered-table-cell table:style-name="ce19"/>
          <table:covered-table-cell table:style-name="ce70"/>
          <table:covered-table-cell table:style-name="ce137"/>
          <table:table-cell table:style-name="ce228" office:value-type="string" calcext:value-type="string">
            <text:p>Accertamenti in materia ediliz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4">
          <table:covered-table-cell table:style-name="ce19"/>
          <table:covered-table-cell table:style-name="ce70"/>
          <table:covered-table-cell table:style-name="ce137"/>
          <table:table-cell table:style-name="ce228" office:value-type="string" calcext:value-type="string">
            <text:p>Accertamenti in materia ambientale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5">
          <table:covered-table-cell table:style-name="ce19"/>
          <table:covered-table-cell table:style-name="ce70"/>
          <table:covered-table-cell table:style-name="ce137"/>
          <table:table-cell table:style-name="ce217" office:value-type="string" calcext:value-type="string">
            <text:p>Accertamenti in materia commerciale e annonaria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/>
          <table:table-cell table:style-name="ce219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 Alessandro Belardi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6">
          <table:covered-table-cell table:style-name="ce19"/>
          <table:covered-table-cell table:style-name="ce70"/>
          <table:table-cell table:style-name="ce137" office:value-type="string" calcext:value-type="string">
            <text:p>Rilevazione sinistri stradali</text:p>
          </table:table-cell>
          <table:table-cell table:style-name="ce216" office:value-type="string" calcext:value-type="string">
            <text:p>Rilevazione sinistri stradali</text:p>
          </table:table-cell>
          <table:table-cell table:style-name="ce216"/>
          <table:table-cell table:style-name="ce216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19" table:content-validation-name="val51" office:value-type="string" calcext:value-type="string">
            <text:p>Formazione</text:p>
          </table:table-cell>
          <table:table-cell table:style-name="ce219" office:value-type="string" calcext:value-type="string">
            <text:p>controllo della procedura con la partecipazione di più soggetti /possibilità per il destinatario di proporre ricorso agli organi competenti esterni al servizio </text:p>
          </table:table-cell>
          <table:table-cell table:style-name="ce219" table:content-validation-name="val54" office:value-type="string" calcext:value-type="string">
            <text:p>Regolamentazione</text:p>
          </table:table-cell>
          <table:table-cell table:style-name="ce21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mantenimento della misura</text:p>
          </table:table-cell>
          <table:table-cell table:style-name="ce219" office:value-type="string" calcext:value-type="string">
            <text:p>Dr.Alessandro Belardi / Isp. Fabrizio Sarri </text:p>
          </table:table-cell>
          <table:table-cell table:style-name="ce219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7">
          <table:table-cell table:style-name="ce30" office:value-type="string" calcext:value-type="string" table:number-columns-spanned="1" table:number-rows-spanned="26">
            <text:p>H</text:p>
          </table:table-cell>
          <table:table-cell table:style-name="ce66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3" office:value-type="string" calcext:value-type="string" table:number-columns-spanned="1" table:number-rows-spanned="6">
            <text:p>Piani urbanistici generali</text:p>
          </table:table-cell>
          <table:table-cell table:style-name="ce149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49" office:value-type="string" calcext:value-type="string" table:number-columns-spanned="1" table:number-rows-spanned="6">
            <text:p>Servizio Pianificazione Urbanistica e ambiente</text:p>
          </table:table-cell>
          <table:table-cell table:style-name="ce149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34"/>
          <table:covered-table-cell table:style-name="ce217"/>
          <table:covered-table-cell table:style-name="ce287"/>
          <table:table-cell table:style-name="ce149" office:value-type="string" calcext:value-type="string">
            <text:p>Mancato rispetto degli obblighi di pubblic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34"/>
          <table:covered-table-cell table:style-name="ce189"/>
          <table:covered-table-cell table:style-name="ce214"/>
          <table:table-cell table:style-name="ce149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34"/>
          <table:table-cell table:style-name="ce149" office:value-type="string" calcext:value-type="string">
            <text:p>Pubblicazione Piani urbanistici - <text:s/>Raccolta osservazioni</text:p>
          </table:table-cell>
          <table:covered-table-cell table:style-name="ce299" office:value-type="string" calcext:value-type="string">
            <text:p>Urbanistica e Protezione Civile </text:p>
          </table:covered-table-cell>
          <table:table-cell table:style-name="ce149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88" table:content-validation-name="val2" office:value-type="string" calcext:value-type="string" table:number-columns-spanned="1" table:number-rows-spanned="3">
            <text:p>Alto</text:p>
          </table:table-cell>
          <table:table-cell table:style-name="ce390" table:content-validation-name="val15" office:value-type="string" calcext:value-type="string" table:number-columns-spanned="1" table:number-rows-spanned="3">
            <text:p>Basso</text:p>
          </table:table-cell>
          <table:table-cell table:style-name="ce390" table:content-validation-name="val27" office:value-type="string" calcext:value-type="string" table:number-columns-spanned="1" table:number-rows-spanned="3">
            <text:p>No</text:p>
          </table:table-cell>
          <table:table-cell table:style-name="ce390" table:content-validation-name="val37" office:value-type="string" calcext:value-type="string" table:number-columns-spanned="1" table:number-rows-spanned="3">
            <text:p>Basso</text:p>
          </table:table-cell>
          <table:table-cell table:style-name="ce416" table:content-validation-name="val40" office:value-type="string" calcext:value-type="string" table:number-columns-spanned="1" table:number-rows-spanned="3">
            <text:p>Basso</text:p>
          </table:table-cell>
          <table:table-cell table:style-name="ce390" table:content-validation-name="val48" office:value-type="string" calcext:value-type="string" table:number-columns-spanned="1" table:number-rows-spanned="3">
            <text:p>Alto</text:p>
          </table:table-cell>
          <table:table-cell table:style-name="ce219" table:content-validation-name="val51" table:number-columns-spanned="1" table:number-rows-spanned="3"/>
          <table:table-cell table:style-name="ce219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19" office:value-type="string" calcext:value-type="string" table:number-columns-spanned="1" table:number-rows-spanned="3">
            <text:p>già attuato</text:p>
          </table:table-cell>
          <table:table-cell table:style-name="ce219" table:number-columns-spanned="1" table:number-rows-spanned="3"/>
          <table:table-cell table:style-name="ce219" office:value-type="string" calcext:value-type="string" table:number-columns-spanned="1" table:number-rows-spanned="3">
            <text:p>attuazione della misura</text:p>
          </table:table-cell>
          <table:table-cell table:style-name="ce219" office:value-type="string" calcext:value-type="string" table:number-columns-spanned="1" table:number-rows-spanned="3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34"/>
          <table:table-cell table:style-name="ce149" office:value-type="string" calcext:value-type="string">
            <text:p>Approvazione Piani urbanistici </text:p>
          </table:table-cell>
          <table:covered-table-cell table:style-name="ce299" office:value-type="string" calcext:value-type="string">
            <text:p>Ubanistica e Protezione</text:p>
          </table:covered-table-cell>
          <table:covered-table-cell table:style-name="ce234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34"/>
          <table:table-cell table:style-name="ce149" office:value-type="string" calcext:value-type="string">
            <text:p>Varianti ai Piani Urbanistici (eventuali)</text:p>
          </table:table-cell>
          <table:covered-table-cell table:style-name="ce299" office:value-type="string" calcext:value-type="string">
            <text:p>Urbanistica e Protezione Civile </text:p>
          </table:covered-table-cell>
          <table:covered-table-cell table:style-name="ce234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48" office:value-type="string" calcext:value-type="string">
            <text:p>Convalida opere urbanizzazione privata <text:s/>e svincolo garanzie</text:p>
          </table:table-cell>
          <table:table-cell table:style-name="ce48"/>
          <table:table-cell table:style-name="ce332" office:value-type="string" calcext:value-type="string">
            <text:p>Servizio Opere Pubbliche Manutenzione strade e Protezione Civile</text:p>
          </table:table-cell>
          <table:table-cell table:style-name="ce149" office:value-type="string" calcext:value-type="string">
            <text:p>Interpretazione indebita delle norme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Medio</text:p>
          </table:table-cell>
          <table:table-cell table:style-name="ce219" table:content-validation-name="val51" office:value-type="string" calcext:value-type="string">
            <text:p>Codice di comportamento</text:p>
          </table:table-cell>
          <table:table-cell table:style-name="ce219"/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219" table:number-columns-repeated="4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table-cell table:style-name="ce202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49" office:value-type="string" calcext:value-type="string">
            <text:p>Ricezione <text:s/>piano attuativo </text:p>
          </table:table-cell>
          <table:table-cell table:style-name="ce149" office:value-type="string" calcext:value-type="string" table:number-columns-spanned="1" table:number-rows-spanned="8">
            <text:p>Servizio Pianificazione Urbanistica e ambiente</text:p>
          </table:table-cell>
          <table:table-cell table:style-name="ce149" office:value-type="string" calcext:value-type="string" table:number-columns-spanned="1" table:number-rows-spanned="2">
            <text:p>Alterazione corretto svolgimento dell'istruttoria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Medi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già attuato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49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Medi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49" office:value-type="string" calcext:value-type="string" table:number-columns-spanned="1" table:number-rows-spanned="2">
            <text:p>Interpretazione indebita delle norm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già attuato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Adozione del piano da parte del Consiglio Comunale</text:p>
          </table:table-cell>
          <table:covered-table-cell table:style-name="ce299" office:value-type="string" calcext:value-type="string">
            <text:p>Urbanistica e Protezione Civile </text:p>
          </table:covered-table-cell>
          <table:covered-table-cell table:style-name="ce217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Deposito del piano per eventuali osservazioni</text:p>
          </table:table-cell>
          <table:covered-table-cell table:style-name="ce299" office:value-type="string" calcext:value-type="string">
            <text:p>Ubanistica e Protezione</text:p>
          </table:covered-table-cell>
          <table:table-cell table:style-name="ce149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già attuato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Valutazione delle osservazioni</text:p>
          </table:table-cell>
          <table:covered-table-cell table:style-name="ce299" office:value-type="string" calcext:value-type="string">
            <text:p>Urbanistica e Protezione Civile </text:p>
          </table:covered-table-cell>
          <table:covered-table-cell table:style-name="ce149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0"/>
          <table:covered-table-cell table:style-name="ce66"/>
          <table:covered-table-cell table:style-name="ce117"/>
          <table:covered-table-cell table:style-name="ce149"/>
          <table:table-cell table:style-name="ce149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49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19" table:content-validation-name="val51" table:number-columns-spanned="1" table:number-rows-spanned="2"/>
          <table:table-cell table:style-name="ce219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19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19" office:value-type="string" calcext:value-type="string" table:number-columns-spanned="1" table:number-rows-spanned="2">
            <text:p>già attuato</text:p>
          </table:table-cell>
          <table:table-cell table:style-name="ce219" table:number-columns-spanned="1" table:number-rows-spanned="2"/>
          <table:table-cell table:style-name="ce219" office:value-type="string" calcext:value-type="string" table:number-columns-spanned="1" table:number-rows-spanned="2">
            <text:p>attuazione della misura</text:p>
          </table:table-cell>
          <table:table-cell table:style-name="ce219" office:value-type="string" calcext:value-type="string" table:number-columns-spanned="1" table:number-rows-spanned="2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covered-table-cell table:style-name="ce30"/>
          <table:covered-table-cell table:style-name="ce66"/>
          <table:covered-table-cell table:style-name="ce117"/>
          <table:covered-table-cell table:style-name="ce234"/>
          <table:table-cell table:style-name="ce149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7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19" table:content-validation-name="val51"/>
          <table:covered-table-cell table:style-name="ce219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19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covered-table-cell table:style-name="ce30"/>
          <table:covered-table-cell table:style-name="ce66"/>
          <table:covered-table-cell table:style-name="ce77" office:value-type="string" calcext:value-type="string">
            <text:p>Pianificazione attuativa</text:p>
          </table:covered-table-cell>
          <table:table-cell table:style-name="ce238" office:value-type="string" calcext:value-type="string" table:number-columns-spanned="1" table:number-rows-spanned="5">
            <text:p>Valutazione di impatto ambientale</text:p>
          </table:table-cell>
          <table:table-cell table:style-name="ce187" office:value-type="string" calcext:value-type="string">
            <text:p>Pubblicazione avviso di deposito <text:s/>progetto </text:p>
          </table:table-cell>
          <table:table-cell table:style-name="ce160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già attuato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167"/>
          <table:table-cell table:style-name="ce187" office:value-type="string" calcext:value-type="string">
            <text:p>Presentazione osservazioni <text:s/>e richiesta pareri agli altri enti </text:p>
          </table:table-cell>
          <table:covered-table-cell table:style-name="ce167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Valutazione osservazioni e <text:s/>pareri degli altri enti</text:p>
          </table:table-cell>
          <table:covered-table-cell table:style-name="ce167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Pubblicazione osservazioni e pareri</text:p>
          </table:table-cell>
          <table:covered-table-cell table:style-name="ce167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Pubblicazione provvedimento finale </text:p>
          </table:table-cell>
          <table:covered-table-cell table:style-name="ce167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covered-table-cell table:style-name="ce30"/>
          <table:covered-table-cell table:style-name="ce66"/>
          <table:covered-table-cell table:style-name="ce117"/>
          <table:table-cell table:style-name="ce240" office:value-type="string" calcext:value-type="string">
            <text:p>Verifica di assoggettabilità alla Valutazione Ambientale Strategica </text:p>
          </table:table-cell>
          <table:table-cell table:style-name="ce187" office:value-type="string" calcext:value-type="string">
            <text:p>Istruttoria con il coinvolgimento degli Enti interessati – Esame da parte del NUVAFIV – decisione</text:p>
          </table:table-cell>
          <table:table-cell table:style-name="ce160" office:value-type="string" calcext:value-type="string">
            <text:p>Servizio Pianificazione urbanistica e ambiente </text:p>
          </table:table-cell>
          <table:table-cell table:style-name="ce160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5" office:value-type="string" calcext:value-type="string">
            <text:p>Medio</text:p>
          </table:table-cell>
          <table:table-cell table:style-name="ce408" table:content-validation-name="val27" office:value-type="string" calcext:value-type="string">
            <text:p>No</text:p>
          </table:table-cell>
          <table:table-cell table:style-name="ce408" table:content-validation-name="val37" office:value-type="string" calcext:value-type="string">
            <text:p>Medio</text:p>
          </table:table-cell>
          <table:table-cell table:style-name="ce408" table:content-validation-name="val37" office:value-type="string" calcext:value-type="string">
            <text:p>Basso</text:p>
          </table:table-cell>
          <table:table-cell table:style-name="ce382" table:content-validation-name="val48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table-cell table:style-name="ce238" office:value-type="string" calcext:value-type="string" table:number-columns-spanned="1" table:number-rows-spanned="5">
            <text:p>Valutazione ambientale strategica</text:p>
          </table:table-cell>
          <table:table-cell table:style-name="ce187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19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già attuata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Presentazione osservazioni <text:s/>e richiesta pareri agli altri enti </text:p>
          </table:table-cell>
          <table:covered-table-cell table:style-name="ce16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7">
          <table:covered-table-cell table:style-name="ce30"/>
          <table:covered-table-cell table:style-name="ce66"/>
          <table:covered-table-cell table:style-name="ce117"/>
          <table:covered-table-cell table:style-name="ce240"/>
          <table:table-cell table:style-name="ce187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1" office:value-type="string" calcext:value-type="string">
            <text:p>Si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19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0">
          <table:table-cell table:style-name="ce30" office:value-type="string" calcext:value-type="string" table:number-columns-spanned="1" table:number-rows-spanned="3">
            <text:p>I</text:p>
          </table:table-cell>
          <table:table-cell table:style-name="ce42" office:value-type="string" calcext:value-type="string" table:number-columns-spanned="1" table:number-rows-spanned="3">
            <text:p>Incarichi e nomine</text:p>
          </table:table-cell>
          <table:table-cell table:style-name="ce57" office:value-type="string" calcext:value-type="string" table:number-columns-spanned="1" table:number-rows-spanned="3">
            <text:p>Incarichi esterni</text:p>
          </table:table-cell>
          <table:table-cell table:style-name="ce216" office:value-type="string" calcext:value-type="string" table:number-columns-spanned="1" table:number-rows-spanned="3">
            <text:p>Incarichi professionali esterni <text:s/></text:p>
          </table:table-cell>
          <table:table-cell table:style-name="ce285" office:value-type="string" calcext:value-type="string">
            <text:p>Verifica assenza professionalità all’interno dell’ente</text:p>
          </table:table-cell>
          <table:table-cell table:style-name="ce285" office:value-type="string" calcext:value-type="string">
            <text:p>Tutte le Aree e Servizi</text:p>
          </table:table-cell>
          <table:table-cell table:style-name="ce285" office:value-type="string" calcext:value-type="string">
            <text:p>Ricorso agli incarichi esterni in presenza della professionalità all'interno dell'ente</text:p>
          </table:table-cell>
          <table:table-cell table:style-name="ce285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esame congiunto con il Dirigente dell’Area per verificare professionalità interne all’ente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8">
          <table:covered-table-cell table:style-name="ce30" office:value-type="string" calcext:value-type="string">
            <text:p>I</text:p>
          </table:covered-table-cell>
          <table:covered-table-cell table:style-name="ce42" office:value-type="string" calcext:value-type="string">
            <text:p>Incarichi e nomine</text:p>
          </table:covered-table-cell>
          <table:covered-table-cell table:style-name="ce57" office:value-type="string" calcext:value-type="string">
            <text:p>Incarichi esterni ex art. 7 D.lgs 165/2001</text:p>
          </table:covered-table-cell>
          <table:covered-table-cell table:style-name="ce216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Predisposizione requisiti di affidamento “personalizzati”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applicazione della rotazione salvo motivazione specifica</text:p>
          </table:table-cell>
          <table:table-cell table:style-name="ce219" table:content-validation-name="val54" office:value-type="string" calcext:value-type="string">
            <text:p>Partecipazione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1">
          <table:covered-table-cell table:style-name="ce30" office:value-type="string" calcext:value-type="string">
            <text:p>I</text:p>
          </table:covered-table-cell>
          <table:covered-table-cell table:style-name="ce42" office:value-type="string" calcext:value-type="string">
            <text:p>Incarichi e nomine</text:p>
          </table:covered-table-cell>
          <table:covered-table-cell table:style-name="ce57" office:value-type="string" calcext:value-type="string">
            <text:p>Incarichi esterni ex art. 7 D.lgs 165/2001</text:p>
          </table:covered-table-cell>
          <table:covered-table-cell table:style-name="ce216" office:value-type="string" calcext:value-type="string">
            <text:p>Incarichi professionali esterni <text:s/></text:p>
          </table:covered-table-cell>
          <table:table-cell table:style-name="ce216" office:value-type="string" calcext:value-type="string">
            <text:p>Comparazione curriculum vitae dei partecipanti alla selezione e conferimento incaric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Impropria applicazione dei criteri di valutazione per favorire taluni soggetti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esame collegiale dei criteri di ammissione al fine di garantire il corretto svolgimento della procedur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2">
          <table:table-cell table:style-name="ce30" office:value-type="string" calcext:value-type="string" table:number-columns-spanned="1" table:number-rows-spanned="3">
            <text:p>L</text:p>
          </table:table-cell>
          <table:table-cell table:style-name="ce42" office:value-type="string" calcext:value-type="string" table:number-columns-spanned="1" table:number-rows-spanned="3">
            <text:p>Partecipazioni ed enti vigilati</text:p>
          </table:table-cell>
          <table:table-cell table:style-name="ce57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6" office:value-type="string" calcext:value-type="string">
            <text:p>Nomine, designazioni e incarichi </text:p>
          </table:table-cell>
          <table:table-cell table:style-name="ce285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85" office:value-type="string" calcext:value-type="string">
            <text:p>Segretariato Generale</text:p>
          </table:table-cell>
          <table:table-cell table:style-name="ce285" office:value-type="string" calcext:value-type="string">
            <text:p>Alterazione del corretto svolgimento dell’istruttoria per favorire taluni soggetti</text:p>
          </table:table-cell>
          <table:table-cell table:style-name="ce285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469"/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/>
          <table:table-cell table:number-columns-repeated="43"/>
        </table:table-row>
        <table:table-row table:style-name="ro103">
          <table:covered-table-cell table:style-name="ce30"/>
          <table:covered-table-cell table:style-name="ce42"/>
          <table:covered-table-cell table:style-name="ce57"/>
          <table:table-cell table:style-name="ce216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Elusione delle regole di evidenza pubblica in materia di contratti pubblici</text:p>
          </table:table-cell>
          <table:table-cell table:style-name="ce216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 office:value-type="string" calcext:value-type="string">
            <text:p>partecipazione di più di un dipendente all’istruttoria</text:p>
          </table:table-cell>
          <table:table-cell table:style-name="ce219" table:content-validation-name="val54" office:value-type="string" calcext:value-type="string">
            <text:p>Integrazione dell'istruttoria</text:p>
          </table:table-cell>
          <table:table-cell table:style-name="ce439" office:value-type="string" calcext:value-type="string">
            <text:p>già attuata</text:p>
          </table:table-cell>
          <table:table-cell table:style-name="ce219"/>
          <table:table-cell table:style-name="ce219" office:value-type="string" calcext:value-type="string">
            <text:p>attuazione della misura</text:p>
          </table:table-cell>
          <table:table-cell table:style-name="ce219" office:value-type="string" calcext:value-type="string">
            <text:p>Responsabile del processo</text:p>
          </table:table-cell>
          <table:table-cell table:style-name="ce219" table:content-validation-name="val56"/>
          <table:table-cell table:number-columns-repeated="43"/>
        </table:table-row>
        <table:table-row table:style-name="ro87">
          <table:covered-table-cell table:style-name="ce30"/>
          <table:covered-table-cell table:style-name="ce42"/>
          <table:table-cell table:number-columns-repeated="2" table:style-name="ce57" office:value-type="string" calcext:value-type="string">
            <text:p>Vigilanza e controllo sull’attività delle società e degli enti partecipati o vigilati</text:p>
          </table:table-cell>
          <table:table-cell table:style-name="ce216" office:value-type="string" calcext:value-type="string">
            <text:p>Svolgimento periodico (o su segnalazione) dell’attività di vigilanza e controllo</text:p>
          </table:table-cell>
          <table:table-cell table:style-name="ce216" office:value-type="string" calcext:value-type="string">
            <text:p>Tutte le Aree e Servizi</text:p>
          </table:table-cell>
          <table:table-cell table:style-name="ce216" office:value-type="string" calcext:value-type="string">
            <text:p>Omesso svolgimento dell’attività di vigilanza e controllo</text:p>
          </table:table-cell>
          <table:table-cell table:style-name="ce216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19" table:content-validation-name="val51"/>
          <table:table-cell table:style-name="ce219"/>
          <table:table-cell table:style-name="ce219" table:content-validation-name="val54"/>
          <table:table-cell table:style-name="ce439"/>
          <table:table-cell table:style-name="ce219" table:number-columns-repeated="3"/>
          <table:table-cell table:style-name="ce219" table:content-validation-name="val56"/>
          <table:table-cell table:number-columns-repeated="43"/>
        </table:table-row>
        <table:table-row table:style-name="ro87">
          <table:table-cell table:style-name="ce38"/>
          <table:table-cell table:style-name="ce72"/>
          <table:table-cell table:style-name="ce148"/>
          <table:table-cell table:style-name="ce241"/>
          <table:table-cell table:style-name="ce302"/>
          <table:table-cell table:style-name="ce241"/>
          <table:table-cell table:style-name="ce371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7" table:number-rows-repeated="2">
          <table:table-cell table:style-name="ce38"/>
          <table:table-cell table:style-name="ce72"/>
          <table:table-cell table:style-name="ce148"/>
          <table:table-cell table:style-name="ce241"/>
          <table:table-cell table:style-name="ce302"/>
          <table:table-cell table:style-name="ce241"/>
          <table:table-cell table:style-name="ce371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7">
          <table:table-cell table:style-name="ce38"/>
          <table:table-cell table:style-name="ce72"/>
          <table:table-cell table:style-name="ce148"/>
          <table:table-cell table:style-name="ce241"/>
          <table:table-cell table:style-name="ce302"/>
          <table:table-cell table:style-name="ce252"/>
          <table:table-cell table:style-name="ce371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7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7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7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1" table:content-validation-name="val3"/>
          <table:table-cell table:style-name="ce241" table:content-validation-name="val5"/>
          <table:table-cell table:style-name="ce241" table:content-validation-name="val18"/>
          <table:table-cell table:style-name="ce241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7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7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7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7">
          <table:table-cell table:style-name="ce38"/>
          <table:table-cell table:style-name="ce74"/>
          <table:table-cell table:style-name="ce151"/>
          <table:table-cell table:style-name="ce247"/>
          <table:table-cell table:style-name="ce305"/>
          <table:table-cell table:style-name="ce247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7" table:number-rows-repeated="2">
          <table:table-cell table:style-name="ce39"/>
          <table:table-cell/>
          <table:table-cell table:style-name="ce152"/>
          <table:table-cell table:style-name="ce247"/>
          <table:table-cell table:style-name="ce305"/>
          <table:table-cell table:style-name="ce247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7" table:number-rows-repeated="11">
          <table:table-cell table:style-name="ce39"/>
          <table:table-cell table:number-columns-repeated="5"/>
          <table:table-cell table:style-name="ce376"/>
          <table:table-cell table:style-name="ce403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7" table:number-rows-repeated="4">
          <table:table-cell table:style-name="ce39"/>
          <table:table-cell table:number-columns-repeated="5"/>
          <table:table-cell table:style-name="ce376"/>
          <table:table-cell table:style-name="ce403" table:content-validation-name="val5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7" table:number-rows-repeated="6">
          <table:table-cell table:style-name="ce39"/>
          <table:table-cell table:number-columns-repeated="5"/>
          <table:table-cell table:style-name="ce376"/>
          <table:table-cell table:style-name="ce403"/>
          <table:table-cell table:style-name="ce402" table:content-validation-name="val5"/>
          <table:table-cell table:style-name="ce402" table:content-validation-name="val18"/>
          <table:table-cell table:style-name="ce402" table:content-validation-name="val5"/>
          <table:table-cell table:style-name="ce402"/>
          <table:table-cell table:style-name="ce402" table:content-validation-name="val5"/>
          <table:table-cell table:number-columns-repeated="51"/>
        </table:table-row>
        <table:table-row table:style-name="ro87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4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09:32:50.7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4-12-31T09:39:00.625000000</dc:date>
    <meta:print-date>2020-11-13T10:52:30.790000000</meta:print-date>
    <meta:editing-cycles>642</meta:editing-cycles>
    <meta:editing-duration>P2DT23H2M56S</meta:editing-duration>
    <meta:document-statistic meta:table-count="1" meta:cell-count="7112" meta:object-count="0"/>
  </office:meta>
</office:document-meta>
</file>