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6400000095203608DE606288E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rebuchet MS2" svg:font-family="'Trebuchet MS'" style:font-adornments="Normale" style:font-family-generic="swiss"/>
    <style:font-face style:name="Mangal" svg:font-family="Mangal" style:font-pitch="variable"/>
    <style:font-face style:name="Trebuchet MS" svg:font-family="'Trebuchet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rebuchet MS1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17cm" style:rel-width="100%" table:align="center" style:writing-mode="lr-tb"/>
    </style:style>
    <style:style style:name="Tabella1.A" style:family="table-column">
      <style:table-column-properties style:column-width="4.459cm" style:rel-column-width="2528*"/>
    </style:style>
    <style:style style:name="Tabella1.B" style:family="table-column">
      <style:table-column-properties style:column-width="3.895cm" style:rel-column-width="2208*"/>
    </style:style>
    <style:style style:name="Tabella1.C" style:family="table-column">
      <style:table-column-properties style:column-width="4.563cm" style:rel-column-width="2587*"/>
    </style:style>
    <style:style style:name="Tabella1.D" style:family="table-column">
      <style:table-column-properties style:column-width="4.083cm" style:rel-column-width="231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 style:data-style-name="N105">
      <style:table-cell-properties fo:padding="0.097cm" fo:border-left="0.05pt solid #000000" fo:border-right="none" fo:border-top="none" fo:border-bottom="0.05pt solid #000000"/>
    </style:style>
    <style:style style:name="Tabella1.D3" style:family="table-cell" style:data-style-name="N105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.247cm" fo:margin-left="-0.191cm" table:align="left" style:writing-mode="lr-tb"/>
    </style:style>
    <style:style style:name="Tabella3.A" style:family="table-column">
      <style:table-column-properties style:column-width="8.62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.3" style:family="table-row">
      <style:table-row-properties style:min-row-height="0.388cm" fo:keep-together="auto"/>
    </style:style>
    <style:style style:name="Tabella2" style:family="table">
      <style:table-properties style:width="17.249cm" fo:margin-left="-0.191cm" table:align="left" style:writing-mode="lr-tb"/>
    </style:style>
    <style:style style:name="Tabella2.A" style:family="table-column">
      <style:table-column-properties style:column-width="8.624cm"/>
    </style:style>
    <style:style style:name="Tabella2.B" style:family="table-column">
      <style:table-column-properties style:column-width="8.625cm"/>
    </style:style>
    <style:style style:name="Tabella2.1" style:family="table-row">
      <style:table-row-properties style:min-row-height="0.6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text-autospace="none" style:writing-mode="lr-tb"/>
    </style:style>
    <style:style style:name="P2" style:family="paragraph" style:parent-style-name="Standard">
      <style:paragraph-properties style:text-autospace="none" style:writing-mode="lr-tb">
        <style:tab-stops/>
      </style:paragraph-properties>
      <style:text-properties style:font-name="Trebuchet MS" fo:font-size="16pt" fo:font-weight="bold" officeooo:rsid="001efd76" officeooo:paragraph-rsid="001efd76" style:font-size-asian="16pt" style:font-weight-asian="bold" style:font-size-complex="16pt" style:font-weight-complex="bold"/>
    </style:style>
    <style:style style:name="P3" style:family="paragraph" style:parent-style-name="Standard">
      <style:paragraph-properties style:text-autospace="none" style:writing-mode="lr-tb">
        <style:tab-stops>
          <style:tab-stop style:position="3cm"/>
          <style:tab-stop style:position="3.02cm"/>
        </style:tab-stops>
      </style:paragraph-properties>
      <style:text-properties style:font-name="Trebuchet MS" fo:font-size="16pt" fo:font-weight="bold" officeooo:rsid="001efd76" officeooo:paragraph-rsid="001efd76" style:font-size-asian="16pt" style:font-weight-asian="bold" style:font-size-complex="16pt" style:font-weight-complex="bold"/>
    </style:style>
    <style:style style:name="P4" style:family="paragraph" style:parent-style-name="Standard">
      <style:paragraph-properties style:text-autospace="none" style:writing-mode="lr-tb">
        <style:tab-stops>
          <style:tab-stop style:position="3cm"/>
          <style:tab-stop style:position="3.02cm"/>
        </style:tab-stops>
      </style:paragraph-properties>
      <style:text-properties style:font-name="Trebuchet MS" fo:font-size="13pt" fo:font-weight="normal" officeooo:rsid="001efd76" officeooo:paragraph-rsid="001efd76" style:font-size-asian="13pt" style:font-weight-asian="normal" style:font-size-complex="13pt" style:font-weight-complex="normal"/>
    </style:style>
    <style:style style:name="P5" style:family="paragraph" style:parent-style-name="Standard">
      <style:paragraph-properties style:text-autospace="none" style:writing-mode="lr-tb">
        <style:tab-stops/>
      </style:paragraph-properties>
      <style:text-properties style:font-name="Trebuchet MS" fo:font-size="13pt" fo:font-weight="normal" officeooo:rsid="001efd76" officeooo:paragraph-rsid="001efd76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/>
      <style:text-properties fo:text-transform="uppercase" style:font-name="Trebuchet MS1" fo:font-size="10pt" fo:letter-spacing="-0.005cm" fo:font-style="normal" fo:font-weight="bold" officeooo:rsid="002d9e8d" officeooo:paragraph-rsid="002d9e8d" style:font-size-asian="10pt" style:font-style-asian="normal" style:font-weight-asian="bold" style:font-name-complex="Trebuchet MS1" style:font-size-complex="10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text-transform="uppercase" style:font-name="Trebuchet MS1" fo:font-size="10pt" fo:letter-spacing="-0.005cm" fo:font-style="normal" fo:font-weight="bold" officeooo:rsid="000f29d3" officeooo:paragraph-rsid="002bcc75" style:font-size-asian="10pt" style:font-style-asian="normal" style:font-weight-asian="bold" style:font-name-complex="Trebuchet MS1" style:font-size-complex="10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rebuchet MS1" fo:font-size="10pt" style:font-size-asian="10pt" style:font-name-complex="Trebuchet MS1" style:font-size-complex="10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Trebuchet MS1" fo:font-size="8pt" fo:language="it" fo:country="IT" fo:font-style="italic" officeooo:paragraph-rsid="00316aa3" style:font-size-asian="8pt" style:font-style-asian="italic" style:font-name-complex="Trebuchet MS1" style:font-size-complex="8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Trebuchet MS1" fo:font-size="10pt" fo:language="it" fo:country="IT" fo:font-style="normal" style:text-underline-style="none" fo:font-weight="normal" officeooo:rsid="00244a85" officeooo:paragraph-rsid="00316aa3" style:letter-kerning="true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italic" style:font-weight-complex="normal"/>
    </style:style>
    <style:style style:name="P11" style:family="paragraph" style:parent-style-name="Footer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rebuchet MS" fo:font-size="11pt" officeooo:paragraph-rsid="002534fd" style:font-size-asian="11pt" style:font-name-complex="Trebuchet MS1" style:font-size-complex="11pt"/>
    </style:style>
    <style:style style:name="P12" style:family="paragraph" style:parent-style-name="Footer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rebuchet MS" fo:font-size="11pt" officeooo:paragraph-rsid="001efd76" style:font-size-asian="11pt" style:font-name-complex="Trebuchet MS1" style:font-size-complex="11pt"/>
    </style:style>
    <style:style style:name="P13" style:family="paragraph" style:parent-style-name="Footer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rebuchet MS" fo:font-size="11pt" officeooo:paragraph-rsid="001efd76" style:font-size-asian="11pt" style:font-size-complex="11pt"/>
    </style:style>
    <style:style style:name="P14" style:family="paragraph" style:parent-style-name="Standard">
      <style:paragraph-properties fo:margin-left="0cm" fo:margin-right="0cm" fo:text-align="end" style:justify-single-word="false" fo:orphans="2" fo:widows="2" fo:hyphenation-ladder-count="no-limit" fo:text-indent="0cm" style:auto-text-indent="false" style:vertical-align="auto" style:writing-mode="lr-tb"/>
      <style:text-properties style:font-name="Trebuchet MS1" fo:font-size="10pt" officeooo:rsid="002bcc75" officeooo:paragraph-rsid="002bcc75" style:font-size-asian="10pt" style:font-name-complex="Trebuchet MS1" style:font-size-complex="10pt" style:font-style-complex="italic" fo:hyphenate="false" fo:hyphenation-remain-char-count="2" fo:hyphenation-push-char-count="2"/>
    </style:style>
    <style:style style:name="P15" style:family="paragraph" style:parent-style-name="Footer" style:master-page-name="">
      <style:paragraph-properties fo:margin-left="0cm" fo:margin-right="0cm" fo:text-align="start" style:justify-single-word="false" fo:text-indent="0cm" style:auto-text-indent="false" style:page-number="auto" style:shadow="none" style:writing-mode="lr-tb">
        <style:tab-stops>
          <style:tab-stop style:position="17cm" style:type="right"/>
        </style:tab-stops>
      </style:paragraph-properties>
      <style:text-properties style:font-name="Trebuchet MS1" fo:font-size="9pt" officeooo:paragraph-rsid="00216858" style:font-size-asian="9pt" style:font-name-complex="Trebuchet MS1" style:font-size-complex="9pt"/>
    </style:style>
    <style:style style:name="P16" style:family="paragraph" style:parent-style-name="Footer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text:number-lines="false" text:line-number="0" style:text-autospace="ideograph-alpha" style:punctuation-wrap="hanging" style:line-break="strict" style:writing-mode="lr-tb">
        <style:tab-stops>
          <style:tab-stop style:position="17cm" style:type="right"/>
        </style:tab-stops>
      </style:paragraph-properties>
      <style:text-properties style:font-name="Trebuchet MS1" fo:font-size="9pt" officeooo:paragraph-rsid="00216858" style:font-size-asian="9pt" style:font-name-complex="Trebuchet MS1" style:font-size-complex="9pt" fo:hyphenate="false" fo:hyphenation-remain-char-count="2" fo:hyphenation-push-char-count="2"/>
    </style:style>
    <style:style style:name="P17" style:family="paragraph" style:parent-style-name="Footer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17cm" style:type="right"/>
        </style:tab-stops>
      </style:paragraph-properties>
      <style:text-properties style:font-name="Trebuchet MS1" fo:font-size="9pt" officeooo:paragraph-rsid="00216858" style:font-size-asian="9pt" style:font-name-complex="Trebuchet MS1" style:font-size-complex="9pt" fo:hyphenate="false" fo:hyphenation-remain-char-count="2" fo:hyphenation-push-char-count="2"/>
    </style:style>
    <style:style style:name="P18" style:family="paragraph" style:parent-style-name="Standard">
      <style:paragraph-properties fo:margin-left="0.39cm" fo:margin-right="0cm" fo:margin-top="0.071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use-window-font-color="true" style:font-name="Trebuchet MS1" fo:font-size="10pt" fo:letter-spacing="-0.004cm" fo:language="it" fo:country="IT" officeooo:paragraph-rsid="002bcc75" style:font-size-asian="10pt" style:font-name-complex="Trebuchet MS1" style:font-size-complex="10pt"/>
    </style:style>
    <style:style style:name="P19" style:family="paragraph" style:parent-style-name="Standard">
      <style:paragraph-properties fo:margin-left="0.39cm" fo:margin-right="0cm" fo:margin-top="0.071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rebuchet MS1" fo:font-size="10pt" fo:language="it" fo:country="IT" fo:font-weight="bold" officeooo:paragraph-rsid="002bcc75" style:font-size-asian="10pt" style:font-weight-asian="bold" style:font-name-complex="Trebuchet MS1" style:font-size-complex="10pt" style:font-weight-complex="bold"/>
    </style:style>
    <style:style style:name="P20" style:family="paragraph" style:parent-style-name="Standard">
      <style:paragraph-properties fo:margin-top="0cm" fo:margin-bottom="0.353cm" loext:contextual-spacing="false" fo:line-height="115%" fo:text-align="justify" style:justify-single-word="false" fo:orphans="2" fo:widows="2" style:snap-to-layout-grid="false" style:writing-mode="lr-tb"/>
      <style:text-properties style:use-window-font-color="true" fo:font-size="10pt" officeooo:paragraph-rsid="002bcc75" style:font-size-asian="10pt" style:font-size-complex="10pt"/>
    </style:style>
    <style:style style:name="P21" style:family="paragraph" style:parent-style-name="Standard">
      <style:paragraph-properties fo:margin-top="0cm" fo:margin-bottom="0.353cm" loext:contextual-spacing="false" fo:line-height="115%" fo:text-align="justify" style:justify-single-word="false" fo:orphans="2" fo:widows="2" style:snap-to-layout-grid="false" style:writing-mode="lr-tb"/>
      <style:text-properties style:use-window-font-color="true" fo:font-size="10pt" officeooo:paragraph-rsid="002d0185" style:font-size-asian="10pt" style:font-size-complex="10pt"/>
    </style:style>
    <style:style style:name="P22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style:snap-to-layout-grid="false" style:writing-mode="lr-tb"/>
      <style:text-properties style:use-window-font-color="true" fo:font-size="10pt" officeooo:paragraph-rsid="002d9e8d" style:font-size-asian="10pt" style:font-size-complex="10pt"/>
    </style:style>
    <style:style style:name="P23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snap-to-layout-grid="false" style:writing-mode="lr-tb"/>
      <style:text-properties style:use-window-font-color="true" fo:font-size="10pt" officeooo:paragraph-rsid="002d9e8d" style:font-size-asian="10pt" style:font-size-complex="10pt"/>
    </style:style>
    <style:style style:name="P24" style:family="paragraph" style:parent-style-name="Standard">
      <style:paragraph-properties fo:margin-top="0cm" fo:margin-bottom="0.353cm" loext:contextual-spacing="false" fo:line-height="150%" fo:text-align="justify" style:justify-single-word="false" style:snap-to-layout-grid="false"/>
      <style:text-properties style:use-window-font-color="true" style:text-line-through-style="none" style:text-line-through-type="none" style:font-name="Trebuchet MS1" fo:font-size="10pt" fo:language="it" fo:country="IT" fo:font-style="normal" style:text-underline-style="none" fo:font-weight="normal" officeooo:rsid="00244a85" officeooo:paragraph-rsid="00316aa3" style:letter-kerning="true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italic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  <style:text-properties style:use-window-font-color="true" style:font-name="Trebuchet MS1" fo:font-size="10pt" fo:language="it" fo:country="IT" fo:font-weight="normal" officeooo:paragraph-rsid="0031c66b" style:letter-kerning="true" style:font-name-asian="Lucida Sans Unicode" style:font-size-asian="10pt" style:language-asian="zh" style:country-asian="CN" style:font-weight-asian="normal" style:font-name-complex="Trebuchet MS1" style:font-size-complex="10pt" style:language-complex="hi" style:country-complex="IN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  <style:text-properties style:use-window-font-color="true" style:font-name="Trebuchet MS1" fo:font-size="10pt" fo:language="it" fo:country="IT" fo:font-weight="normal" officeooo:paragraph-rsid="0032e0fe" style:letter-kerning="true" style:font-name-asian="Lucida Sans Unicode" style:font-size-asian="10pt" style:language-asian="zh" style:country-asian="CN" style:font-weight-asian="normal" style:font-name-complex="Trebuchet MS1" style:font-size-complex="10pt" style:language-complex="hi" style:country-complex="IN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  <style:text-properties style:use-window-font-color="true" style:font-name="Trebuchet MS1" fo:font-size="10pt" fo:language="it" fo:country="IT" fo:font-weight="normal" officeooo:rsid="002e1a23" officeooo:paragraph-rsid="002e1a23" style:letter-kerning="true" style:font-name-asian="Lucida Sans Unicode" style:font-size-asian="10pt" style:language-asian="zh" style:country-asian="CN" style:font-weight-asian="normal" style:font-name-complex="Trebuchet MS1" style:font-size-complex="10pt" style:language-complex="hi" style:country-complex="IN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  <style:text-properties style:use-window-font-color="true" style:font-name="Trebuchet MS1" fo:font-size="10pt" fo:language="it" fo:country="IT" fo:font-weight="bold" officeooo:rsid="002d9e8d" officeooo:paragraph-rsid="00316aa3" style:font-size-asian="10pt" style:font-weight-asian="bold" style:font-name-complex="Trebuchet MS1" style:font-size-complex="10pt"/>
    </style:style>
    <style:style style:name="P29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  <style:text-properties style:use-window-font-color="true" style:text-line-through-style="none" style:text-line-through-type="none" style:font-name="Trebuchet MS1" fo:font-size="10pt" fo:language="it" fo:country="IT" fo:font-style="normal" style:text-underline-style="none" fo:font-weight="normal" officeooo:rsid="002e1a23" officeooo:paragraph-rsid="00316aa3" style:letter-kerning="true" style:font-name-asian="Lucida Sans Unicode" style:font-size-asian="10pt" style:language-asian="zh" style:country-asian="CN" style:font-style-asian="normal" style:font-weight-asian="normal" style:font-name-complex="Trebuchet MS1" style:font-size-complex="10pt" style:language-complex="hi" style:country-complex="IN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  <style:text-properties style:use-window-font-color="true" style:text-line-through-style="none" style:text-line-through-type="none" style:font-name="Trebuchet MS1" fo:font-size="10pt" fo:language="it" fo:country="IT" fo:font-style="normal" style:text-underline-style="none" fo:font-weight="normal" officeooo:rsid="002e1a23" officeooo:paragraph-rsid="002e1a23" style:letter-kerning="true" style:font-name-asian="Lucida Sans Unicode" style:font-size-asian="10pt" style:language-asian="zh" style:country-asian="CN" style:font-style-asian="normal" style:font-weight-asian="normal" style:font-name-complex="Trebuchet MS1" style:font-size-complex="10pt" style:language-complex="hi" style:country-complex="IN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  <style:text-properties style:use-window-font-color="true" style:text-line-through-style="none" style:text-line-through-type="none" style:font-name="Trebuchet MS1" fo:font-size="10pt" fo:language="it" fo:country="IT" fo:font-style="normal" style:text-underline-style="none" fo:font-weight="normal" officeooo:rsid="003330cc" officeooo:paragraph-rsid="002e1a23" style:letter-kerning="true" style:font-name-asian="Lucida Sans Unicode" style:font-size-asian="10pt" style:language-asian="zh" style:country-asian="CN" style:font-style-asian="normal" style:font-weight-asian="normal" style:font-name-complex="Trebuchet MS1" style:font-size-complex="10pt" style:language-complex="hi" style:country-complex="IN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  <style:text-properties style:font-name="Trebuchet MS1" fo:font-size="10pt" officeooo:paragraph-rsid="002e1a23" style:font-size-asian="10pt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1" fo:font-size="10pt" fo:language="it" fo:country="IT" officeooo:paragraph-rsid="00316aa3" style:font-size-asian="10pt" style:language-asian="it" style:country-asian="IT" style:font-name-complex="Trebuchet MS1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1" fo:font-size="8pt" fo:language="it" fo:country="IT" officeooo:paragraph-rsid="00316aa3" style:font-size-asian="8pt" style:font-name-complex="Trebuchet MS1" style:font-size-complex="8pt"/>
    </style:style>
    <style:style style:name="P35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  <style:text-properties style:text-line-through-style="none" style:text-line-through-type="none" style:font-name="Trebuchet MS1" fo:font-size="10pt" fo:font-style="normal" style:text-underline-style="none" fo:font-weight="normal" officeooo:rsid="0032e0fe" officeooo:paragraph-rsid="0032e0fe" style:font-size-asian="10pt" style:font-style-asian="normal" style:font-weight-asian="normal" style:font-name-complex="Trebuchet MS1" style:font-size-complex="10pt" style:font-style-complex="italic" style:font-weight-complex="bold"/>
    </style:style>
    <style:style style:name="P36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  <style:text-properties officeooo:paragraph-rsid="00316aa3"/>
    </style:style>
    <style:style style:name="P37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  <style:text-properties officeooo:paragraph-rsid="002e1a23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8pt" fo:language="it" fo:country="IT" officeooo:paragraph-rsid="00316aa3" style:font-size-asian="8pt" style:font-name-complex="Trebuchet MS1" style:font-size-complex="8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officeooo:paragraph-rsid="00316aa3"/>
    </style:style>
    <style:style style:name="P40" style:family="paragraph" style:parent-style-name="Table_20_Contents">
      <style:paragraph-properties fo:text-align="center" style:justify-single-word="false"/>
      <style:text-properties style:font-name="Trebuchet MS1" fo:font-size="10pt" officeooo:rsid="0036fdb8" officeooo:paragraph-rsid="00316aa3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style:font-name="Trebuchet MS1" fo:font-size="10pt" fo:language="it" fo:country="IT" officeooo:rsid="0036fdb8" officeooo:paragraph-rsid="00316aa3" style:letter-kerning="true" style:font-name-asian="Lucida Sans Unicode" style:font-size-asian="10pt" style:language-asian="zh" style:country-asian="CN" style:font-name-complex="Mangal" style:font-size-complex="10pt" style:language-complex="hi" style:country-complex="IN"/>
    </style:style>
    <style:style style:name="P42" style:family="paragraph" style:parent-style-name="Standard">
      <style:paragraph-properties fo:margin-top="0.3cm" fo:margin-bottom="0cm" loext:contextual-spacing="false" fo:line-height="115%" fo:text-align="justify" style:justify-single-word="false" style:snap-to-layout-grid="false" style:writing-mode="lr-tb"/>
      <style:text-properties style:use-window-font-color="true" style:font-name="Trebuchet MS1" fo:font-size="10pt" fo:language="it" fo:country="IT" fo:font-weight="normal" officeooo:paragraph-rsid="0041aaa2" style:letter-kerning="true" style:font-name-asian="Lucida Sans Unicode" style:font-size-asian="10pt" style:language-asian="zh" style:country-asian="CN" style:font-weight-asian="normal" style:font-name-complex="Trebuchet MS1" style:font-size-complex="10pt" style:language-complex="hi" style:country-complex="IN" style:font-weight-complex="normal"/>
    </style:style>
    <style:style style:name="P43" style:family="paragraph" style:parent-style-name="Standard">
      <style:paragraph-properties fo:margin-top="0.3cm" fo:margin-bottom="0cm" loext:contextual-spacing="false" fo:line-height="115%" fo:text-align="justify" style:justify-single-word="false" style:snap-to-layout-grid="false" style:writing-mode="lr-tb"/>
      <style:text-properties style:use-window-font-color="true" style:font-name="Trebuchet MS1" fo:font-size="10pt" fo:language="it" fo:country="IT" fo:font-weight="normal" officeooo:rsid="00223b2f" officeooo:paragraph-rsid="0041aaa2" style:letter-kerning="true" style:font-name-asian="Lucida Sans Unicode" style:font-size-asian="10pt" style:language-asian="zh" style:country-asian="CN" style:font-weight-asian="normal" style:font-name-complex="Trebuchet MS1" style:font-size-complex="10pt" style:language-complex="hi" style:country-complex="IN" style:font-weight-complex="normal"/>
    </style:style>
    <style:style style:name="P44" style:family="paragraph" style:parent-style-name="Standard">
      <style:paragraph-properties fo:margin-top="0.3cm" fo:margin-bottom="0cm" loext:contextual-spacing="false" fo:line-height="115%" fo:text-align="justify" style:justify-single-word="false" style:writing-mode="lr-tb"/>
      <style:text-properties style:use-window-font-color="true" style:text-line-through-style="none" style:text-line-through-type="none" style:font-name="Trebuchet MS1" fo:font-size="10pt" fo:language="it" fo:country="IT" fo:font-style="normal" style:text-underline-style="none" fo:font-weight="normal" officeooo:rsid="003330cc" officeooo:paragraph-rsid="0041aaa2" style:letter-kerning="true" style:font-name-asian="Lucida Sans Unicode" style:font-size-asian="10pt" style:language-asian="zh" style:country-asian="CN" style:font-style-asian="normal" style:font-weight-asian="normal" style:font-name-complex="Trebuchet MS1" style:font-size-complex="10pt" style:language-complex="hi" style:country-complex="IN" style:font-weight-complex="normal"/>
    </style:style>
    <style:style style:name="P45" style:family="paragraph" style:parent-style-name="Standard">
      <style:paragraph-properties fo:margin-top="0.3cm" fo:margin-bottom="0cm" loext:contextual-spacing="false" fo:line-height="115%" fo:text-align="justify" style:justify-single-word="false" style:snap-to-layout-grid="false" style:writing-mode="lr-tb"/>
      <style:text-properties style:use-window-font-color="true" style:text-line-through-style="none" style:text-line-through-type="none" style:font-name="Trebuchet MS1" fo:font-size="10pt" fo:language="it" fo:country="IT" fo:font-style="normal" style:text-underline-style="none" fo:font-weight="normal" officeooo:rsid="003720a9" officeooo:paragraph-rsid="0041aaa2" style:letter-kerning="true" style:font-name-asian="Lucida Sans Unicode" style:font-size-asian="10pt" style:language-asian="zh" style:country-asian="CN" style:font-style-asian="normal" style:font-weight-asian="normal" style:font-name-complex="Trebuchet MS1" style:font-size-complex="10pt" style:language-complex="hi" style:country-complex="IN" style:font-weight-complex="normal"/>
    </style:style>
    <style:style style:name="P46" style:family="paragraph" style:parent-style-name="Standard">
      <style:paragraph-properties fo:margin-top="0.3cm" fo:margin-bottom="0cm" loext:contextual-spacing="false" fo:line-height="115%" fo:text-align="justify" style:justify-single-word="false" style:snap-to-layout-grid="false" style:writing-mode="lr-tb"/>
      <style:text-properties officeooo:paragraph-rsid="0041aaa2"/>
    </style:style>
    <style:style style:name="P47" style:family="paragraph" style:parent-style-name="Standard" style:master-page-name="Standard">
      <style:paragraph-properties fo:margin-left="0cm" fo:margin-right="0cm" fo:text-align="end" style:justify-single-word="false" fo:orphans="2" fo:widows="2" fo:hyphenation-ladder-count="no-limit" fo:text-indent="0cm" style:auto-text-indent="false" style:page-number="auto" style:vertical-align="auto" style:writing-mode="lr-tb"/>
      <style:text-properties style:font-name="Trebuchet MS1" fo:font-size="10pt" officeooo:paragraph-rsid="0029c0a9" style:font-size-asian="10pt" style:font-name-complex="Trebuchet MS1" style:font-size-complex="10pt" style:font-style-complex="italic" fo:hyphenate="false" fo:hyphenation-remain-char-count="2" fo:hyphenation-push-char-count="2"/>
    </style:style>
    <style:style style:name="P48" style:family="paragraph">
      <style:paragraph-properties fo:text-align="center"/>
    </style:style>
    <style:style style:name="P49" style:family="paragraph">
      <style:paragraph-properties fo:text-align="start"/>
      <style:text-properties fo:color="#000000" style:text-line-through-style="none" style:text-line-through-type="none" style:font-name="Trebuchet MS2" fo:font-size="8pt" fo:font-style="normal" style:text-underline-style="none" fo:font-weight="normal"/>
    </style:style>
    <style:style style:name="P5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-complex="Trebuchet MS1"/>
    </style:style>
    <style:style style:name="T2" style:family="text">
      <style:text-properties style:font-name-asian="Trebuchet MS1"/>
    </style:style>
    <style:style style:name="T3" style:family="text">
      <style:text-properties officeooo:rsid="00216858" style:font-name-asian="Trebuchet MS1"/>
    </style:style>
    <style:style style:name="T4" style:family="text">
      <style:text-properties style:use-window-font-color="true" fo:font-style="normal" fo:font-weight="normal" style:font-name-asian="Trebuchet MS1" style:font-style-asian="normal" style:font-weight-asian="normal" style:font-style-complex="normal" style:font-weight-complex="normal"/>
    </style:style>
    <style:style style:name="T5" style:family="text">
      <style:text-properties style:use-window-font-color="true" fo:letter-spacing="-0.004cm" officeooo:rsid="00256cdf"/>
    </style:style>
    <style:style style:name="T6" style:family="text">
      <style:text-properties style:use-window-font-color="true" fo:letter-spacing="-0.004cm" officeooo:rsid="002bcc75"/>
    </style:style>
    <style:style style:name="T7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02e1a23" style:letter-kerning="true" style:font-name-asian="Lucida Sans Unicode" style:language-asian="zh" style:country-asian="CN" style:font-style-asian="normal" style:font-weight-asian="normal" style:font-name-complex="Trebuchet MS1" style:language-complex="hi" style:country-complex="IN" style:font-weight-complex="normal"/>
    </style:style>
    <style:style style:name="T8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0316aa3" style:letter-kerning="true" style:font-name-asian="Lucida Sans Unicode" style:language-asian="zh" style:country-asian="CN" style:font-style-asian="normal" style:font-weight-asian="normal" style:font-name-complex="Trebuchet MS1" style:language-complex="hi" style:country-complex="IN" style:font-weight-complex="normal"/>
    </style:style>
    <style:style style:name="T9" style:family="text">
      <style:text-properties style:use-window-font-color="true" style:text-line-through-style="none" style:text-line-through-type="none" style:font-name="Trebuchet MS1" fo:font-size="10pt" fo:language="it" fo:country="IT" fo:font-style="normal" style:text-underline-style="none" fo:font-weight="normal" officeooo:rsid="002e1a23" style:letter-kerning="true" style:font-name-asian="Lucida Sans Unicode" style:font-size-asian="10pt" style:language-asian="zh" style:country-asian="CN" style:font-style-asian="normal" style:font-weight-asian="normal" style:font-name-complex="Trebuchet MS1" style:font-size-complex="10pt" style:language-complex="hi" style:country-complex="IN" style:font-style-complex="italic" style:font-weight-complex="normal"/>
    </style:style>
    <style:style style:name="T10" style:family="text">
      <style:text-properties style:use-window-font-color="true" style:text-line-through-style="none" style:text-line-through-type="none" style:font-name="Trebuchet MS1" fo:font-size="10pt" fo:language="it" fo:country="IT" fo:font-style="normal" style:text-underline-style="none" fo:font-weight="normal" officeooo:rsid="0040d13a" style:letter-kerning="true" style:font-name-asian="Lucida Sans Unicode" style:font-size-asian="10pt" style:language-asian="zh" style:country-asian="CN" style:font-style-asian="normal" style:font-weight-asian="normal" style:font-name-complex="Trebuchet MS1" style:font-size-complex="10pt" style:language-complex="hi" style:country-complex="IN" style:font-weight-complex="normal"/>
    </style:style>
    <style:style style:name="T11" style:family="text">
      <style:text-properties style:use-window-font-color="true" style:text-line-through-style="none" style:text-line-through-type="none" style:font-name="Trebuchet MS1" fo:font-size="10pt" fo:language="it" fo:country="IT" fo:font-style="normal" style:text-underline-style="none" fo:font-weight="normal" officeooo:rsid="00244a85" style:letter-kerning="true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italic" style:font-weight-complex="normal"/>
    </style:style>
    <style:style style:name="T12" style:family="text">
      <style:text-properties style:use-window-font-color="true" style:text-line-through-style="none" style:text-line-through-type="none" style:font-name="Trebuchet MS1" fo:font-size="10pt" fo:language="it" fo:country="IT" fo:font-style="normal" style:text-underline-style="none" fo:font-weight="normal" officeooo:rsid="0031c66b" style:letter-kerning="true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italic" style:font-weight-complex="normal"/>
    </style:style>
    <style:style style:name="T13" style:family="text">
      <style:text-properties style:use-window-font-color="true" style:text-line-through-style="none" style:text-line-through-type="none" style:font-name="Trebuchet MS1" fo:font-size="10pt" fo:language="it" fo:country="IT" fo:font-style="normal" style:text-underline-style="none" fo:font-weight="normal" officeooo:rsid="003d76ad" style:letter-kerning="true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italic" style:font-weight-complex="normal"/>
    </style:style>
    <style:style style:name="T14" style:family="text">
      <style:text-properties style:use-window-font-color="true" style:text-line-through-style="none" style:text-line-through-type="none" style:font-name="Trebuchet MS1" fo:font-size="10pt" fo:language="it" fo:country="IT" fo:font-style="normal" style:text-underline-style="none" fo:font-weight="bold" officeooo:rsid="00244a85" style:letter-kerning="true" style:font-name-asian="Lucida Sans Unicode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italic" style:font-weight-complex="bold"/>
    </style:style>
    <style:style style:name="T15" style:family="text">
      <style:text-properties style:use-window-font-color="true" style:text-line-through-style="none" style:text-line-through-type="none" style:font-name="Trebuchet MS1" fo:font-size="10pt" fo:language="it" fo:country="IT" fo:font-style="normal" style:text-underline-style="none" fo:font-weight="bold" officeooo:rsid="0031c66b" style:letter-kerning="true" style:font-name-asian="Lucida Sans Unicode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italic" style:font-weight-complex="bold"/>
    </style:style>
    <style:style style:name="T16" style:family="text">
      <style:text-properties style:use-window-font-color="true" style:text-line-through-style="none" style:text-line-through-type="none" style:font-name="Trebuchet MS1" fo:font-size="10pt" fo:language="it" fo:country="IT" fo:font-style="normal" style:text-underline-style="none" fo:font-weight="bold" officeooo:rsid="0039f17e" style:letter-kerning="true" style:font-name-asian="Lucida Sans Unicode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italic" style:font-weight-complex="bold"/>
    </style:style>
    <style:style style:name="T17" style:family="text">
      <style:text-properties officeooo:rsid="00216858"/>
    </style:style>
    <style:style style:name="T18" style:family="text">
      <style:text-properties style:font-name="Trebuchet MS1" fo:language="it" fo:country="IT" fo:font-weight="bold" style:font-weight-asian="bold" style:font-name-complex="Trebuchet MS1" style:font-weight-complex="bold"/>
    </style:style>
    <style:style style:name="T19" style:family="text">
      <style:text-properties style:font-name="Trebuchet MS1" fo:language="it" fo:country="IT" fo:font-weight="bold" officeooo:rsid="000a873c" style:font-weight-asian="bold" style:font-name-complex="Trebuchet MS1"/>
    </style:style>
    <style:style style:name="T20" style:family="text">
      <style:text-properties style:font-name="Trebuchet MS1" fo:language="it" fo:country="IT" fo:font-weight="bold" officeooo:rsid="002d9e8d" style:font-weight-asian="bold" style:font-name-complex="Trebuchet MS1"/>
    </style:style>
    <style:style style:name="T21" style:family="text">
      <style:text-properties style:font-name="Trebuchet MS1" fo:language="it" fo:country="IT" style:font-name-complex="Trebuchet MS1" style:font-weight-complex="bold"/>
    </style:style>
    <style:style style:name="T22" style:family="text">
      <style:text-properties style:font-name="Trebuchet MS1" fo:language="it" fo:country="IT" officeooo:rsid="0013177a" style:font-name-complex="Trebuchet MS1" style:font-weight-complex="bold"/>
    </style:style>
    <style:style style:name="T23" style:family="text">
      <style:text-properties style:font-name="Trebuchet MS1" fo:language="it" fo:country="IT" officeooo:rsid="002bcc75" style:font-name-complex="Trebuchet MS1" style:font-weight-complex="bold"/>
    </style:style>
    <style:style style:name="T24" style:family="text">
      <style:text-properties style:font-name="Trebuchet MS1" fo:language="it" fo:country="IT" officeooo:rsid="002d0185" style:font-name-complex="Trebuchet MS1" style:font-weight-complex="bold"/>
    </style:style>
    <style:style style:name="T25" style:family="text">
      <style:text-properties style:font-name="Trebuchet MS1" fo:language="it" fo:country="IT" fo:font-weight="normal" style:font-weight-asian="normal" style:font-name-complex="Trebuchet MS1" style:font-weight-complex="normal"/>
    </style:style>
    <style:style style:name="T26" style:family="text">
      <style:text-properties style:font-name="Trebuchet MS1" fo:font-size="10pt" style:font-size-asian="10pt" style:font-size-complex="10pt"/>
    </style:style>
    <style:style style:name="T27" style:family="text">
      <style:text-properties officeooo:rsid="00385868"/>
    </style:style>
    <style:style style:name="T28" style:family="text">
      <style:text-properties style:text-line-through-style="none" style:text-line-through-type="none" fo:font-style="normal" style:text-underline-style="none" style:font-style-asian="normal"/>
    </style:style>
    <style:style style:name="T29" style:family="text">
      <style:text-properties style:text-line-through-style="none" style:text-line-through-type="none" fo:font-style="normal" style:text-underline-style="none" officeooo:rsid="003330cc" style:font-style-asian="normal"/>
    </style:style>
    <style:style style:name="T30" style:family="text">
      <style:text-properties style:text-line-through-style="none" style:text-line-through-type="none" fo:font-style="normal" style:text-underline-style="none" officeooo:rsid="0031c66b" style:font-style-asian="normal" style:font-name-complex="Mangal" style:font-style-complex="italic"/>
    </style:style>
    <style:style style:name="T31" style:family="text">
      <style:text-properties style:text-line-through-style="none" style:text-line-through-type="none" fo:font-style="normal" style:text-underline-style="none" officeooo:rsid="0032e0fe" style:font-style-asian="normal" style:font-name-complex="Mangal" style:font-style-complex="italic"/>
    </style:style>
    <style:style style:name="T32" style:family="text">
      <style:text-properties style:text-line-through-style="none" style:text-line-through-type="none" fo:font-style="normal" style:text-underline-style="none" officeooo:rsid="0031c66b" style:font-style-asian="normal" style:font-name-complex="Mangal" style:font-style-complex="italic" style:font-weight-complex="bold"/>
    </style:style>
    <style:style style:name="T33" style:family="text">
      <style:text-properties style:text-line-through-style="none" style:text-line-through-type="none" fo:font-style="normal" style:text-underline-style="none" officeooo:rsid="0032e0fe" style:font-style-asian="normal" style:font-name-complex="Mangal" style:font-style-complex="italic" style:font-weight-complex="bold"/>
    </style:style>
    <style:style style:name="T34" style:family="text">
      <style:text-properties style:text-line-through-style="none" style:text-line-through-type="none" fo:font-style="normal" style:text-underline-style="none" officeooo:rsid="0031c66b" style:font-style-asian="normal" style:font-style-complex="italic"/>
    </style:style>
    <style:style style:name="T35" style:family="text">
      <style:text-properties style:text-line-through-style="none" style:text-line-through-type="none" fo:font-style="normal" style:text-underline-style="none" officeooo:rsid="0040d13a" style:font-style-asian="normal"/>
    </style:style>
    <style:style style:name="T36" style:family="text">
      <style:text-properties style:text-line-through-style="none" style:text-line-through-type="none" fo:font-style="normal" style:text-underline-style="none" fo:font-weight="bold" officeooo:rsid="0031c66b" style:font-style-asian="normal" style:font-weight-asian="bold" style:font-style-complex="italic" style:font-weight-complex="bold"/>
    </style:style>
    <style:style style:name="T37" style:family="text">
      <style:text-properties style:text-line-through-style="none" style:text-line-through-type="none" style:font-name="Trebuchet MS1" fo:font-size="10pt" fo:font-style="normal" style:text-underline-style="none" fo:font-weight="bold" officeooo:rsid="00244a85" style:font-size-asian="10pt" style:font-style-asian="normal" style:font-weight-asian="bold" style:font-size-complex="10pt" style:font-style-complex="italic" style:font-weight-complex="bold"/>
    </style:style>
    <style:style style:name="T38" style:family="text">
      <style:text-properties style:text-line-through-style="none" style:text-line-through-type="none" style:font-name="Trebuchet MS1" fo:font-size="10pt" fo:font-style="normal" style:text-underline-style="none" fo:font-weight="bold" officeooo:rsid="00316aa3" style:font-size-asian="10pt" style:font-style-asian="normal" style:font-weight-asian="bold" style:font-size-complex="10pt" style:font-style-complex="italic" style:font-weight-complex="bold"/>
    </style:style>
    <style:style style:name="T39" style:family="text">
      <style:text-properties style:text-line-through-style="none" style:text-line-through-type="none" style:font-name="Trebuchet MS1" fo:font-size="10pt" fo:font-style="normal" style:text-underline-style="none" fo:font-weight="bold" officeooo:rsid="0031c66b" style:font-size-asian="10pt" style:font-style-asian="normal" style:font-weight-asian="bold" style:font-size-complex="10pt" style:font-style-complex="italic" style:font-weight-complex="bold"/>
    </style:style>
    <style:style style:name="T40" style:family="text">
      <style:text-properties style:text-line-through-style="none" style:text-line-through-type="none" style:font-name="Trebuchet MS1" fo:font-size="10pt" fo:font-style="normal" style:text-underline-style="none" fo:font-weight="bold" officeooo:rsid="003ca5d4" style:font-size-asian="10pt" style:font-style-asian="normal" style:font-weight-asian="bold" style:font-size-complex="10pt" style:font-style-complex="italic" style:font-weight-complex="bold"/>
    </style:style>
    <style:style style:name="T41" style:family="text">
      <style:text-properties style:text-line-through-style="none" style:text-line-through-type="none" fo:font-size="8pt" fo:font-style="normal" style:text-underline-style="none" officeooo:rsid="0032e0fe" style:font-size-asian="8pt" style:font-style-asian="normal" style:font-size-complex="8pt" style:font-style-complex="italic" style:font-weight-complex="bold"/>
    </style:style>
    <style:style style:name="T42" style:family="text">
      <style:text-properties officeooo:rsid="00244a85"/>
    </style:style>
    <style:style style:name="T43" style:family="text">
      <style:text-properties officeooo:rsid="00316aa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bottom" fo:background-color="#ffffff" fo:border="#00000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4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IGLA" form:control-implementation="ooo:com.sun.star.form.component.TextField" xml:id="control5" form:id="control5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IGLA" form:control-implementation="ooo:com.sun.star.form.component.TextField" xml:id="control11" form:id="control11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6" form:id="control1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4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0" form:id="control2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4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3" form:id="control2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24" form:id="control24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5" form:id="control25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6" form:id="control26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7" form:id="control27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8" form:id="control28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9" form:id="control29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0" form:id="control30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1" form:id="control31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2" form:id="control32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P14">AL RESPONSABILE DEL SERVIZIO</text:p>
      <text:p text:style-name="P14">SPORTELLO AI CITTADINI E ALLE IMPRESE<text:line-break/></text:p>
      <text:p text:style-name="P14"/>
      <text:p text:style-name="P14"/>
      <text:p text:style-name="P8"/>
      <text:p text:style-name="P6">MATRIMONI IN VILLA</text:p>
      <text:p text:style-name="P7">Richiesta celebrazione </text:p>
      <text:p text:style-name="P7"/>
      <text:p text:style-name="P7"/>
      <text:p text:style-name="P19"><text:span text:style-name="T5">I SOTTOSCRITT</text:span><text:span text:style-name="T6">I</text:span></text:p>
      <text:p text:style-name="P18"/>
      <text:p text:style-name="P20"><text:span text:style-name="T23">1) </text:span><text:span text:style-name="T21">Cognome </text:span><text:span text:style-name="T21"><draw:control text:anchor-type="as-char" svg:y="-0.575cm" draw:z-index="3" draw:name="Forma2" draw:style-name="gr2" draw:text-style-name="P49" svg:width="6.273cm" svg:height="0.803cm" draw:control="control1"/></text:span><text:span text:style-name="T21"><text:tab/>Nome </text:span><text:span text:style-name="T21"><draw:control text:anchor-type="as-char" svg:y="-0.575cm" draw:z-index="4" draw:name="Forma3" draw:style-name="gr2" draw:text-style-name="P49" svg:width="7.102cm" svg:height="0.803cm" draw:control="control2"/></text:span></text:p>
      <text:p text:style-name="P20"><text:span text:style-name="T21">Residente in </text:span><text:span text:style-name="T21"><draw:control text:anchor-type="as-char" svg:y="-0.575cm" draw:z-index="6" draw:name="Forma4" draw:style-name="gr2" draw:text-style-name="P49" svg:width="6.973cm" svg:height="0.803cm" draw:control="control4"/></text:span><text:span text:style-name="T21"><text:tab/>Prov. </text:span><text:span text:style-name="T22">(sigla)</text:span><text:span text:style-name="T21"> </text:span><text:span text:style-name="T21"><draw:control text:anchor-type="as-char" svg:y="-0.575cm" draw:z-index="7" draw:name="Forma5" draw:style-name="gr2" draw:text-style-name="P49" svg:width="1.193cm" svg:height="0.803cm" draw:control="control5"><svg:title>SIGLA</svg:title><svg:desc>SIGLA</svg:desc></draw:control></text:span><text:span text:style-name="T21"><text:tab/>Cap </text:span><text:span text:style-name="T21"><draw:control text:anchor-type="as-char" svg:y="-0.575cm" draw:z-index="8" draw:name="Forma6" draw:style-name="gr2" draw:text-style-name="P49" svg:width="2.387cm" svg:height="0.803cm" draw:control="control6"/></text:span></text:p>
      <text:p text:style-name="P20"><text:span text:style-name="T25">Via</text:span><text:span text:style-name="T18"> </text:span><text:span text:style-name="T18"><draw:control text:anchor-type="as-char" svg:y="-0.575cm" draw:z-index="5" draw:name="Forma7" draw:style-name="gr2" draw:text-style-name="P49" svg:width="16.322cm" svg:height="0.803cm" draw:control="control3"/></text:span></text:p>
      <text:p text:style-name="P21"><text:span text:style-name="T24">2</text:span><text:span text:style-name="T23">) </text:span><text:span text:style-name="T21">Cognome </text:span><text:span text:style-name="T21"><draw:control text:anchor-type="as-char" svg:y="-0.575cm" draw:z-index="10" draw:name="Forma8" draw:style-name="gr2" draw:text-style-name="P49" svg:width="6.273cm" svg:height="0.803cm" draw:control="control8"/></text:span><text:span text:style-name="T21"><text:tab/>Nome </text:span><text:span text:style-name="T21"><draw:control text:anchor-type="as-char" svg:y="-0.575cm" draw:z-index="11" draw:name="Forma9" draw:style-name="gr2" draw:text-style-name="P49" svg:width="7.102cm" svg:height="0.803cm" draw:control="control9"/></text:span></text:p>
      <text:p text:style-name="P21"><text:span text:style-name="T21">Residente in </text:span><text:span text:style-name="T21"><draw:control text:anchor-type="as-char" svg:y="-0.575cm" draw:z-index="12" draw:name="Forma10" draw:style-name="gr2" draw:text-style-name="P49" svg:width="6.973cm" svg:height="0.803cm" draw:control="control10"/></text:span><text:span text:style-name="T21"><text:tab/>Prov. </text:span><text:span text:style-name="T22">(sigla)</text:span><text:span text:style-name="T21"> </text:span><text:span text:style-name="T21"><draw:control text:anchor-type="as-char" svg:y="-0.575cm" draw:z-index="13" draw:name="Forma11" draw:style-name="gr2" draw:text-style-name="P49" svg:width="1.193cm" svg:height="0.803cm" draw:control="control11"><svg:title>SIGLA</svg:title><svg:desc>SIGLA</svg:desc></draw:control></text:span><text:span text:style-name="T21"><text:tab/>Cap </text:span><text:span text:style-name="T21"><draw:control text:anchor-type="as-char" svg:y="-0.575cm" draw:z-index="14" draw:name="Forma12" draw:style-name="gr2" draw:text-style-name="P49" svg:width="2.44cm" svg:height="0.803cm" draw:control="control12"/></text:span></text:p>
      <text:p text:style-name="P21"><text:span text:style-name="T25">Via</text:span><text:span text:style-name="T18"> </text:span><text:span text:style-name="T18"><draw:control text:anchor-type="as-char" svg:y="-0.575cm" draw:z-index="9" draw:name="Forma13" draw:style-name="gr2" draw:text-style-name="P49" svg:width="16.322cm" svg:height="0.803cm" draw:control="control7"/></text:span></text:p>
      <text:p text:style-name="P22"><text:span text:style-name="T19">C</text:span><text:span text:style-name="T20">HIEDONO CHE LA CELEBRAZIONE DEL MATRIMONIO CIVILE/UNIONE CIVILE ABBIA LUOGO</text:span></text:p>
      <text:p text:style-name="P23"><text:span text:style-name="T20">IL GIORNO </text:span><text:span text:style-name="T20"><draw:control text:anchor-type="as-char" svg:y="-0.575cm" draw:z-index="15" draw:name="Forma14" draw:style-name="gr2" draw:text-style-name="P49" svg:width="2.724cm" svg:height="0.803cm" draw:control="control13"/></text:span><text:span text:style-name="T20"> ALLE ORE </text:span><text:span text:style-name="T20"><draw:control text:anchor-type="as-char" svg:y="-0.575cm" draw:z-index="16" draw:name="Forma15" draw:style-name="gr2" draw:text-style-name="P49" svg:width="2.724cm" svg:height="0.803cm" draw:control="control14"/></text:span><text:span text:style-name="T20"> PRESSO LA SEGUENTE SEDE:</text:span></text:p>
      <text:p text:style-name="P42"><text:s text:c="2"/><draw:control text:anchor-type="as-char" svg:y="-0.575cm" draw:z-index="26" draw:name="Forma11_1" draw:style-name="gr2" draw:text-style-name="P49" svg:width="1.193cm" svg:height="0.803cm" draw:control="control24"><svg:title>SIGLA</svg:title><svg:desc>SIGLA</svg:desc></draw:control><text:tab/><text:span text:style-name="T29">Hotel Villa Casagrande</text:span></text:p>
      <text:p text:style-name="P44"><text:s/><draw:control text:anchor-type="as-char" svg:y="-0.575cm" draw:z-index="27" draw:name="Forma11_0" draw:style-name="gr2" draw:text-style-name="P49" svg:width="1.193cm" svg:height="0.803cm" draw:control="control25"><svg:title>SIGLA</svg:title><svg:desc>SIGLA</svg:desc></draw:control><text:tab/>Podere San Giusto</text:p>
      <text:p text:style-name="P44"><text:s/><draw:control text:anchor-type="as-char" svg:y="-0.575cm" draw:z-index="28" draw:name="Forma11_2" draw:style-name="gr2" draw:text-style-name="P49" svg:width="1.193cm" svg:height="0.803cm" draw:control="control26"><svg:title>SIGLA</svg:title><svg:desc>SIGLA</svg:desc></draw:control><text:tab/>Villa La Palagina</text:p>
      <text:p text:style-name="P44"><text:s/><draw:control text:anchor-type="as-char" svg:y="-0.575cm" draw:z-index="29" draw:name="Forma11_3" draw:style-name="gr2" draw:text-style-name="P49" svg:width="1.193cm" svg:height="0.803cm" draw:control="control27"><svg:title>SIGLA</svg:title><svg:desc>SIGLA</svg:desc></draw:control><text:tab/>Sala rossa Locanda Casanuova</text:p>
      <text:p text:style-name="P45"><text:s/><draw:control text:anchor-type="as-char" svg:y="-0.575cm" draw:z-index="30" draw:name="Forma11_4" draw:style-name="gr2" draw:text-style-name="P49" svg:width="1.193cm" svg:height="0.803cm" draw:control="control28"><svg:title>SIGLA</svg:title><svg:desc>SIGLA</svg:desc></draw:control><text:tab/>Castello di Pratelli</text:p>
      <text:p text:style-name="P43"><text:s/><draw:control text:anchor-type="as-char" svg:y="-0.575cm" draw:z-index="31" draw:name="Forma11_5" draw:style-name="gr2" draw:text-style-name="P49" svg:width="1.193cm" svg:height="0.803cm" draw:control="control29"><svg:title>SIGLA</svg:title><svg:desc>SIGLA</svg:desc></draw:control><text:tab/><text:span text:style-name="T29">Villa Liberty Perlamora</text:span></text:p>
      <text:p text:style-name="P43"><text:soft-page-break/><text:s/><draw:control text:anchor-type="as-char" svg:y="-0.575cm" draw:z-index="32" draw:name="Forma11_6" draw:style-name="gr2" draw:text-style-name="P49" svg:width="1.193cm" svg:height="0.803cm" draw:control="control30"><svg:title>SIGLA</svg:title><svg:desc>SIGLA</svg:desc></draw:control><text:tab/><text:span text:style-name="T29">Tenuta il Palagio</text:span></text:p>
      <text:p text:style-name="P43"><text:span text:style-name="T29"><draw:control text:anchor-type="as-char" svg:y="-0.575cm" draw:z-index="33" draw:name="Forma11_7" draw:style-name="gr2" draw:text-style-name="P49" svg:width="1.193cm" svg:height="0.803cm" draw:control="control31"><svg:title>SIGLA</svg:title><svg:desc>SIGLA</svg:desc></draw:control></text:span><text:span text:style-name="T29"> <text:tab/></text:span><text:span text:style-name="T35">Santini Donatella – Fattoria Celle</text:span></text:p>
      <text:p text:style-name="P46"><text:span text:style-name="T10"><draw:control text:anchor-type="as-char" svg:y="-0.575cm" draw:z-index="34" draw:name="Forma11_8" draw:style-name="gr2" draw:text-style-name="P49" svg:width="1.193cm" svg:height="0.803cm" draw:control="control32"><svg:title>SIGLA</svg:title><svg:desc>SIGLA</svg:desc></draw:control></text:span><text:span text:style-name="T10"> <text:tab/>Hotel Villa La Borghetta Resort</text:span></text:p>
      <text:p text:style-name="P31"/>
      <text:p text:style-name="P27"><text:span text:style-name="T29">A </text:span><text:span text:style-name="T28">TAL FINE DICHIARANO</text:span></text:p>
      <text:p text:style-name="P30">- di essere consapevoli di dover provvedere agli adempimenti relativi alla pubblicazione di matrimonio/richiesta di unione civile;</text:p>
      <text:p text:style-name="P29">- di essersi accordati con il proprietario della struttura prescelta sulla data, l’orario e quant’altro relativo al matrimonio/unione civile – comprese <text:span text:style-name="T43">l</text:span>e spettanze relative ad un maggiore utilizzo della residenza <text:span text:style-name="T43">che </text:span>sono determinate dalla proprietà della stessa e, quindi, oggetto di trattativa con i nubendi;</text:p>
      <text:p text:style-name="P32"><text:span text:style-name="T7">- di provvedere al pagamento della tariffa </text:span><text:span text:style-name="T8">dovuta </text:span>dagli sposi al Comune a titolo di rimborso spese per la celebrazione del matrimonio/<text:span text:style-name="T43">unione civile</text:span> stabilit<text:span text:style-name="T43">a</text:span> con atto della <text:span text:style-name="T42">Giunta Municipale e di seguito riportata:</text:span> 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2" office:value-type="string">
            <text:p text:style-name="P40">Residenti <text:span text:style-name="T27">(almeno un residente)</text:span></text:p>
          </table:table-cell>
          <table:covered-table-cell/>
          <table:table-cell table:style-name="Tabella1.C1" table:number-columns-spanned="2" office:value-type="string">
            <text:p text:style-name="P40">Non residenti <text:span text:style-name="T27">(entrambi non residenti)</text:span></text:p>
          </table:table-cell>
          <table:covered-table-cell/>
        </table:table-row>
        <table:table-row>
          <table:table-cell table:style-name="Tabella1.A2" office:value-type="string">
            <text:p text:style-name="P40">Feriali</text:p>
          </table:table-cell>
          <table:table-cell table:style-name="Tabella1.A2" office:value-type="string">
            <text:p text:style-name="P40">Sabato, Prefestivi e Festivi</text:p>
          </table:table-cell>
          <table:table-cell table:style-name="Tabella1.A2" office:value-type="string">
            <text:p text:style-name="P40">Feriali</text:p>
          </table:table-cell>
          <table:table-cell table:style-name="Tabella1.D2" office:value-type="string">
            <text:p text:style-name="P40">Sabato, Prefestivi e Festivi</text:p>
          </table:table-cell>
        </table:table-row>
        <table:table-row>
          <table:table-cell table:style-name="Tabella1.A3" office:value-type="currency" office:currency="EUR" office:value="250">
            <text:p text:style-name="P41">€ 250,00</text:p>
          </table:table-cell>
          <table:table-cell table:style-name="Tabella1.A3" office:value-type="currency" office:currency="EUR" office:value="300">
            <text:p text:style-name="P41">€ 300,00</text:p>
          </table:table-cell>
          <table:table-cell table:style-name="Tabella1.A3" office:value-type="currency" office:currency="EUR" office:value="1000">
            <text:p text:style-name="P41">€ 1.000,00</text:p>
          </table:table-cell>
          <table:table-cell table:style-name="Tabella1.D3" office:value-type="currency" office:currency="EUR" office:value="1000">
            <text:p text:style-name="P41">€ 1.000,00</text:p>
          </table:table-cell>
        </table:table-row>
      </table:table>
      <text:p text:style-name="P28"/>
      <text:p text:style-name="P37"><text:span text:style-name="T9">La somma richiesta dovrà essere pagata a favore del Comune di Figline e Incisa Valdarno - Servizio </text:span><text:span text:style-name="T11">Tesoreria presso qualsiasi sportello delle filiali della Cassa di Risparmio di Firenze oppure a mezzo bonifico bancario su c/c IBAN IT </text:span><text:span text:style-name="T13">5</text:span><text:span text:style-name="T11">8 </text:span><text:span text:style-name="T13">T</text:span><text:span text:style-name="T11"> 0</text:span><text:span text:style-name="T13">3069</text:span><text:span text:style-name="T11"> </text:span><text:a xlink:type="simple" xlink:href="callto:05463%20100000046016" text:style-name="Internet_20_link" text:visited-style-name="Visited_20_Internet_20_Link"><text:span text:style-name="Internet_20_link"><text:span text:style-name="T11">0546</text:span></text:span></text:a><text:a xlink:type="simple" xlink:href="callto:05463%20100000046016" text:style-name="Internet_20_link" text:visited-style-name="Visited_20_Internet_20_Link"><text:span text:style-name="Internet_20_link"><text:span text:style-name="T13">5</text:span></text:span></text:a><text:a xlink:type="simple" xlink:href="callto:05463%20100000046016" text:style-name="Internet_20_link" text:visited-style-name="Visited_20_Internet_20_Link"><text:span text:style-name="Internet_20_link"><text:span text:style-name="T11"> 100000046016</text:span></text:span></text:a><text:span text:style-name="T11"> acceso presso CRFirenze – Filiale Piazza M.Ficino oppure sul c/c postale 25426503, indicando nella causale “Celebrazione matrimonio in villa”.</text:span></text:p>
      <text:p text:style-name="P37"><text:span text:style-name="T11">- </text:span><text:span text:style-name="T12">di voler ricevere le prossime comunicazioni inerenti la richiesta:</text:span></text:p>
      <text:p text:style-name="P25"><text:span text:style-name="T30"><draw:control text:anchor-type="as-char" draw:z-index="18" draw:name="Forma23" draw:style-name="gr3" draw:text-style-name="P50" svg:width="0.442cm" svg:height="0.442cm" draw:control="control16"/></text:span><text:span text:style-name="T30"> <text:s/>tramite posta ordinaria </text:span><text:span text:style-name="T31">in v</text:span><text:span text:style-name="T34">ia</text:span><text:span text:style-name="T36"> </text:span><text:span text:style-name="T36"><draw:control text:anchor-type="as-char" svg:y="-0.575cm" draw:z-index="19" draw:name="Forma24" draw:style-name="gr2" draw:text-style-name="P49" svg:width="11.35cm" svg:height="0.803cm" draw:control="control17"/></text:span></text:p>
      <text:p text:style-name="P26"><text:span text:style-name="T33">Comune</text:span><text:span text:style-name="T32"> </text:span><text:span text:style-name="T32"><draw:control text:anchor-type="as-char" svg:y="-0.575cm" draw:z-index="20" draw:name="Forma25" draw:style-name="gr2" draw:text-style-name="P49" svg:width="8.623cm" svg:height="0.803cm" draw:control="control18"/></text:span><text:span text:style-name="T32"> Cap </text:span><text:span text:style-name="T32"><draw:control text:anchor-type="as-char" svg:y="-0.575cm" draw:z-index="21" draw:name="Forma26" draw:style-name="gr2" draw:text-style-name="P49" svg:width="2.387cm" svg:height="0.803cm" draw:control="control19"/></text:span><text:span text:style-name="T32"> </text:span></text:p>
      <text:p text:style-name="P26"><text:span text:style-name="T32"><draw:control text:anchor-type="as-char" draw:z-index="22" draw:name="Forma27" draw:style-name="gr3" draw:text-style-name="P50" svg:width="0.442cm" svg:height="0.442cm" draw:control="control20"/></text:span><text:span text:style-name="T32"> <text:s/></text:span><text:span text:style-name="T33">posta elettronica all’email </text:span><text:span text:style-name="T41"><draw:control text:anchor-type="as-char" svg:y="-0.575cm" draw:z-index="23" draw:name="Forma28" draw:style-name="gr2" draw:text-style-name="P49" svg:width="11.958cm" svg:height="0.803cm" draw:control="control21"/></text:span><text:span text:style-name="T41"> </text:span></text:p>
      <text:p text:style-name="P35"><draw:control text:anchor-type="as-char" draw:z-index="25" draw:name="Forma29" draw:style-name="gr3" draw:text-style-name="P50" svg:width="0.442cm" svg:height="0.442cm" draw:control="control23"/> <text:s/>posta elettronica certificata all’indirizzo <text:s/><draw:control text:anchor-type="as-char" svg:y="-0.575cm" draw:z-index="24" draw:name="Forma30" draw:style-name="gr2" draw:text-style-name="P49" svg:width="9.554cm" svg:height="0.803cm" draw:control="control22"/></text:p>
      <text:p text:style-name="P35"/>
      <table:table table:name="Tabella3" table:style-name="Tabella3">
        <table:table-column table:style-name="Tabella3.A" table:number-columns-repeated="2"/>
        <table:table-row table:style-name="Tabella3.1">
          <table:table-cell table:style-name="Tabella3.A1" office:value-type="string">
            <text:p text:style-name="P33">Firma del primo dichiarante</text:p>
          </table:table-cell>
          <table:table-cell table:style-name="Tabella3.A1" office:value-type="string">
            <text:p text:style-name="P33">Firma del secondo dichiarante</text:p>
          </table:table-cell>
        </table:table-row>
        <table:table-row table:style-name="Tabella3.1">
          <table:table-cell table:style-name="Tabella3.A1" office:value-type="string">
            <text:p text:style-name="P39"/>
          </table:table-cell>
          <table:table-cell table:style-name="Tabella3.A1" office:value-type="string">
            <text:p text:style-name="P39"/>
          </table:table-cell>
        </table:table-row>
        <table:table-row table:style-name="Tabella3.3">
          <table:table-cell table:style-name="Tabella3.A1" office:value-type="string">
            <text:p text:style-name="P34">____________________________</text:p>
          </table:table-cell>
          <table:table-cell table:style-name="Tabella3.A1" office:value-type="string">
            <text:p text:style-name="P34">____________________________</text:p>
          </table:table-cell>
        </table:table-row>
      </table:table>
      <text:p text:style-name="P10"/>
      <text:p text:style-name="P24">Allegare fotocopia non autenticata di un documento di riconoscimento in corso di validità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4">Data e luogo</text:p>
          </table:table-cell>
          <table:table-cell table:style-name="Tabella2.A1" office:value-type="string">
            <text:p text:style-name="P34"/>
          </table:table-cell>
        </table:table-row>
        <table:table-row table:style-name="Tabella2.1">
          <table:table-cell table:style-name="Tabella2.A1" office:value-type="string">
            <text:p text:style-name="P38"><draw:control text:anchor-type="as-char" svg:y="-0.575cm" draw:z-index="17" draw:name="Forma31" draw:style-name="gr2" draw:text-style-name="P49" svg:width="6.785cm" svg:height="0.803cm" draw:control="control15"/></text:p>
          </table:table-cell>
          <table:table-cell table:style-name="Tabella2.A1" office:value-type="string">
            <text:p text:style-name="P34"/>
          </table:table-cell>
        </table:table-row>
      </table:table>
      <text:p text:style-name="P9"/>
      <text:p text:style-name="P37"><text:span text:style-name="T14">La presente richiesta deve essere trasmessa, </text:span><text:span text:style-name="T15">per posta ordinaria</text:span><text:span text:style-name="T14">,</text:span><text:span text:style-name="T15"> elettronica (</text:span><text:span text:style-name="T16">anagrafe@comunefiv.it)</text:span><text:span text:style-name="T15"> o posta certificata (</text:span><text:a xlink:type="simple" xlink:href="mailto:comune.figlineincisa@postacert.toscana.it" text:style-name="Internet_20_link" text:visited-style-name="Visited_20_Internet_20_Link"><text:span text:style-name="T26">comune.figlineincisa@postacert.toscana.it</text:span></text:a><text:span text:style-name="T15">) </text:span><text:span text:style-name="T14">o consegnata a mano </text:span><text:span text:style-name="Strong_20_Emphasis"><text:span text:style-name="T14">almeno trenta giorni prima della data prevista per la celebrazione.</text:span></text:span></text:p>
      <text:p text:style-name="P36"><text:span text:style-name="Strong_20_Emphasis"><text:span text:style-name="T37">L'Ufficio entro dieci giorni dalla presentazione della </text:span></text:span><text:span text:style-name="Strong_20_Emphasis"><text:span text:style-name="T38">richiesta</text:span></text:span><text:span text:style-name="Strong_20_Emphasis"><text:span text:style-name="T37"> accorda l'autorizzazione, oppure comunica le ragioni del mancato accoglimento. </text:span></text:span></text:p>
      <text:p text:style-name="P36"><text:soft-page-break/><text:span text:style-name="Strong_20_Emphasis"><text:span text:style-name="T39">Entro </text:span></text:span><text:span text:style-name="Strong_20_Emphasis"><text:span text:style-name="T37">il termine di cinque giorni dalla comunicazione di autorizzazione </text:span></text:span><text:span text:style-name="Strong_20_Emphasis"><text:span text:style-name="T39">dovrà essere trasmessa o consegnata copia del pagamento della tariffa di cui sopra; </text:span></text:span><text:span text:style-name="Strong_20_Emphasis"><text:span text:style-name="T40">il mancato pagamento </text:span></text:span><text:span text:style-name="Strong_20_Emphasis"><text:span text:style-name="T37">costituisce implicita rinuncia da parte dei richiedenti.</text:span></text:span></text:p>
      <text:p text:style-name="P36"><text:span text:style-name="Strong_20_Emphasis"><text:span text:style-name="T37">Per la predisposizione degli atti di matrimonio/unione civile è necessario rivolgersi all'Ufficio di Stato Civile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rebuchet MS2" svg:font-family="'Trebuchet MS'" style:font-adornments="Normale" style:font-family-generic="swiss"/>
    <style:font-face style:name="Mangal" svg:font-family="Mangal" style:font-pitch="variable"/>
    <style:font-face style:name="Trebuchet MS" svg:font-family="'Trebuchet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rebuchet MS1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1.244cm" fo:margin-right="0cm" fo:margin-top="0.212cm" fo:margin-bottom="0cm" loext:contextual-spacing="false" fo:text-align="justify" style:justify-single-word="false" fo:text-indent="-1.244cm" style:auto-text-indent="false"/>
      <style:text-properties fo:font-size="12pt" style:font-size-asian="12pt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2z0" style:family="text">
      <style:text-properties style:font-name="Times New Roman" fo:font-family="'Times New Roman'" style:font-family-generic="roman" style:font-pitch="variable" fo:font-size="8pt" fo:language="it" fo:country="IT" fo:font-weight="normal" style:font-size-asian="8pt" style:language-asian="it" style:country-asian="IT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text-autospace="none" style:writing-mode="lr-tb"/>
    </style:style>
    <style:style style:name="MP2" style:family="paragraph" style:parent-style-name="Standard">
      <style:paragraph-properties style:text-autospace="none" style:writing-mode="lr-tb">
        <style:tab-stops/>
      </style:paragraph-properties>
      <style:text-properties style:font-name="Trebuchet MS" fo:font-size="16pt" fo:font-weight="bold" officeooo:rsid="001efd76" officeooo:paragraph-rsid="001efd76" style:font-size-asian="16pt" style:font-weight-asian="bold" style:font-size-complex="16pt" style:font-weight-complex="bold"/>
    </style:style>
    <style:style style:name="MP3" style:family="paragraph" style:parent-style-name="Standard">
      <style:paragraph-properties style:text-autospace="none" style:writing-mode="lr-tb">
        <style:tab-stops>
          <style:tab-stop style:position="3cm"/>
          <style:tab-stop style:position="3.02cm"/>
        </style:tab-stops>
      </style:paragraph-properties>
      <style:text-properties style:font-name="Trebuchet MS" fo:font-size="16pt" fo:font-weight="bold" officeooo:rsid="001efd76" officeooo:paragraph-rsid="001efd76" style:font-size-asian="16pt" style:font-weight-asian="bold" style:font-size-complex="16pt" style:font-weight-complex="bold"/>
    </style:style>
    <style:style style:name="MP4" style:family="paragraph" style:parent-style-name="Standard">
      <style:paragraph-properties style:text-autospace="none" style:writing-mode="lr-tb">
        <style:tab-stops>
          <style:tab-stop style:position="3cm"/>
          <style:tab-stop style:position="3.02cm"/>
        </style:tab-stops>
      </style:paragraph-properties>
      <style:text-properties style:font-name="Trebuchet MS" fo:font-size="13pt" fo:font-weight="normal" officeooo:rsid="001efd76" officeooo:paragraph-rsid="001efd76" style:font-size-asian="13pt" style:font-weight-asian="normal" style:font-size-complex="13pt" style:font-weight-complex="normal"/>
    </style:style>
    <style:style style:name="MP5" style:family="paragraph" style:parent-style-name="Standard">
      <style:paragraph-properties style:text-autospace="none" style:writing-mode="lr-tb">
        <style:tab-stops/>
      </style:paragraph-properties>
      <style:text-properties style:font-name="Trebuchet MS" fo:font-size="13pt" fo:font-weight="normal" officeooo:rsid="001efd76" officeooo:paragraph-rsid="001efd76" style:font-size-asian="13pt" style:font-weight-asian="normal" style:font-size-complex="13pt" style:font-weight-complex="normal"/>
    </style:style>
    <style:style style:name="MP6" style:family="paragraph">
      <style:paragraph-properties fo:text-align="center"/>
    </style:style>
    <style:style style:name="MP7" style:family="paragraph" style:parent-style-name="Footer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rebuchet MS" fo:font-size="11pt" officeooo:paragraph-rsid="002534fd" style:font-size-asian="11pt" style:font-name-complex="Trebuchet MS1" style:font-size-complex="11pt"/>
    </style:style>
    <style:style style:name="MP8" style:family="paragraph" style:parent-style-name="Footer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rebuchet MS" fo:font-size="11pt" officeooo:paragraph-rsid="001efd76" style:font-size-asian="11pt" style:font-size-complex="11pt"/>
    </style:style>
    <style:style style:name="MP9" style:family="paragraph" style:parent-style-name="Footer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rebuchet MS" fo:font-size="11pt" officeooo:paragraph-rsid="001efd76" style:font-size-asian="11pt" style:font-name-complex="Trebuchet MS1" style:font-size-complex="11pt"/>
    </style:style>
    <style:style style:name="MP10" style:family="paragraph" style:parent-style-name="Footer" style:master-page-name="">
      <style:paragraph-properties fo:margin-left="0cm" fo:margin-right="0cm" fo:text-align="start" style:justify-single-word="false" fo:text-indent="0cm" style:auto-text-indent="false" style:page-number="auto" style:shadow="none" style:writing-mode="lr-tb">
        <style:tab-stops>
          <style:tab-stop style:position="17cm" style:type="right"/>
        </style:tab-stops>
      </style:paragraph-properties>
      <style:text-properties style:font-name="Trebuchet MS1" fo:font-size="9pt" officeooo:paragraph-rsid="00216858" style:font-size-asian="9pt" style:font-name-complex="Trebuchet MS1" style:font-size-complex="9pt"/>
    </style:style>
    <style:style style:name="MP11" style:family="paragraph" style:parent-style-name="Footer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text:number-lines="false" text:line-number="0" style:text-autospace="ideograph-alpha" style:punctuation-wrap="hanging" style:line-break="strict" style:writing-mode="lr-tb">
        <style:tab-stops>
          <style:tab-stop style:position="17cm" style:type="right"/>
        </style:tab-stops>
      </style:paragraph-properties>
      <style:text-properties style:font-name="Trebuchet MS1" fo:font-size="9pt" officeooo:paragraph-rsid="00216858" style:font-size-asian="9pt" style:font-name-complex="Trebuchet MS1" style:font-size-complex="9pt" fo:hyphenate="false" fo:hyphenation-remain-char-count="2" fo:hyphenation-push-char-count="2"/>
    </style:style>
    <style:style style:name="MP12" style:family="paragraph" style:parent-style-name="Footer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17cm" style:type="right"/>
        </style:tab-stops>
      </style:paragraph-properties>
      <style:text-properties style:font-name="Trebuchet MS1" fo:font-size="9pt" officeooo:paragraph-rsid="00216858" style:font-size-asian="9pt" style:font-name-complex="Trebuchet MS1" style:font-size-complex="9pt" fo:hyphenate="false" fo:hyphenation-remain-char-count="2" fo:hyphenation-push-char-count="2"/>
    </style:style>
    <style:style style:name="MT1" style:family="text">
      <style:text-properties style:font-name-complex="Trebuchet MS1"/>
    </style:style>
    <style:style style:name="MT2" style:family="text">
      <style:text-properties style:font-name-asian="Trebuchet MS1"/>
    </style:style>
    <style:style style:name="MT3" style:family="text">
      <style:text-properties officeooo:rsid="00216858" style:font-name-asian="Trebuchet MS1"/>
    </style:style>
    <style:style style:name="MT4" style:family="text">
      <style:text-properties style:use-window-font-color="true" fo:font-style="normal" fo:font-weight="normal" style:font-name-asian="Trebuchet MS1" style:font-style-asian="normal" style:font-weight-asian="normal" style:font-style-complex="normal" style:font-weight-complex="normal"/>
    </style:style>
    <style:style style:name="MT5" style:family="text">
      <style:text-properties officeooo:rsid="00216858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0.55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fo:background-color="transparent" style:dynamic-spacing="true" draw:fill="none" draw:fill-color="#729fcf"/>
      </style:header-style>
      <style:footer-style>
        <style:header-footer-properties fo:min-height="0.4cm" fo:margin-left="0cm" fo:margin-right="0cm" fo:margin-top="0.3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draw:frame draw:style-name="Mfr1" draw:name="Stemma" text:anchor-type="paragraph" svg:x="0.041cm" svg:y="0.019cm" svg:width="2.35cm" svg:height="3.076cm" draw:z-index="0"><draw:image xlink:href="Pictures/100002010000006400000095203608DE606288ED.png" xlink:type="simple" xlink:show="embed" xlink:actuate="onLoad"/></draw:frame></text:p>
        <text:p text:style-name="MP3"><text:tab/><text:tab/>Comune di </text:p>
        <text:p text:style-name="MP3"><text:tab/><text:tab/>Figline e Incisa Valdarno</text:p>
        <text:p text:style-name="MP4"><text:tab/><text:tab/>Città Metropolitana di Firenze</text:p>
        <text:p text:style-name="MP5"/>
        <text:p text:style-name="MP5"><draw:line text:anchor-type="paragraph" draw:z-index="1" draw:name="Forma1" draw:style-name="Mgr1" draw:text-style-name="MP6" svg:x1="0.034cm" svg:y1="0.254cm" svg:x2="16.994cm" svg:y2="0.254cm"><text:p/></draw:line></text:p>
      </style:header-first>
      <style:footer>
        <text:p text:style-name="MP7">Pag. <text:s/><text:page-number text:select-page="current">3</text:page-number></text:p>
      </style:footer>
      <style:footer-first>
        <text:p text:style-name="MP8"><text:span text:style-name="MT1">Pag. <text:s/></text:span><text:span text:style-name="MT1"><text:page-number text:select-page="current">1</text:page-number></text:span></text:p>
        <text:p text:style-name="MP9"><draw:line text:anchor-type="paragraph" draw:z-index="2" draw:name="Forma1" draw:style-name="Mgr1" draw:text-style-name="MP6" svg:x1="0.034cm" svg:y1="0.254cm" svg:x2="16.994cm" svg:y2="0.254cm"><text:p/></draw:line></text:p>
        <text:p text:style-name="MP10"><text:span text:style-name="MT2">Piazza Del Municipio, 5 - </text:span><text:span text:style-name="MT3">50063</text:span><text:span text:style-name="MT2"> </text:span><text:span text:style-name="MT3">(FI)</text:span><text:span text:style-name="MT2"><text:tab/></text:span><text:span text:style-name="MT3">Tel: </text:span><text:span text:style-name="MT4">055.91251 (Figline) – 055.833341 (Incisa)</text:span></text:p>
        <text:p text:style-name="MP11"><text:span text:style-name="MT5">www.comunefiv.it</text:span><text:tab/></text:p>
        <text:p text:style-name="MP12"><text:span text:style-name="MT3">P.E.C.: </text:span><text:span text:style-name="MT2">comune.figlineincisa@postacert.toscana.it</text:span><text:tab/>P.IVA: 06396970482 – Codice Fiscale: 06396970482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0T15:22:43.012000000</meta:creation-date>
    <meta:editing-cycles>21</meta:editing-cycles>
    <meta:editing-duration>PT2H55M22S</meta:editing-duration>
    <meta:generator>LibreOffice/5.3.2.2$Windows_X86_64 LibreOffice_project/6cd4f1ef626f15116896b1d8e1398b56da0d0ee1</meta:generator>
    <dc:title>lettera SUAP</dc:title>
    <dc:date>2021-02-05T11:28:13.042000000</dc:date>
    <meta:print-date>2017-01-11T10:25:42.863000000</meta:print-date>
    <meta:document-statistic meta:table-count="3" meta:image-count="1" meta:object-count="0" meta:page-count="3" meta:paragraph-count="61" meta:word-count="448" meta:character-count="3269" meta:non-whitespace-character-count="2814"/>
    <meta:template xlink:type="simple" xlink:actuate="onRequest" xlink:title="lettera SUAP" xlink:href="../../AppData/Local/AppData/e.guerri/AppData/Roaming/LibreOffice/4/user/template/lettera%20SUAP.ott" meta:date="2017-01-10T15:22:42.699000000"/>
  </office:meta>
</office:document-meta>
</file>