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f542" style:font-size-asian="11pt" style:font-name-complex="Arial" style:font-size-complex="11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rsid="000f18fa" officeooo:paragraph-rsid="000f18fa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paragraph-rsid="000e7809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fo:font-style="italic" officeooo:rsid="000f18fa" officeooo:paragraph-rsid="000f18fa" style:font-style-asian="italic" style:font-style-complex="italic"/>
    </style:style>
    <style:style style:name="P5" style:family="paragraph" style:parent-style-name="Text_20_body">
      <style:paragraph-properties fo:text-align="end" style:justify-single-word="false"/>
      <style:text-properties officeooo:paragraph-rsid="000e7809"/>
    </style:style>
    <style:style style:name="P6" style:family="paragraph" style:parent-style-name="Text_20_body">
      <style:paragraph-properties fo:text-align="justify" style:justify-single-word="false"/>
      <style:text-properties fo:font-weight="bold" officeooo:paragraph-rsid="001312ff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Liberation Serif" fo:font-size="12pt" officeooo:paragraph-rsid="001312ff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officeooo:paragraph-rsid="0010f542" style:font-size-asian="11pt" style:font-name-complex="Arial" style:font-size-complex="11pt"/>
    </style:style>
    <style:style style:name="T1" style:family="text">
      <style:text-properties officeooo:rsid="000e7809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312ff" style:font-size-asian="11pt" style:font-name-complex="Arial" style:font-size-complex="11pt"/>
    </style:style>
    <style:style style:name="T4" style:family="text">
      <style:text-properties officeooo:rsid="000fd707"/>
    </style:style>
    <style:style style:name="T5" style:family="text">
      <style:text-properties officeooo:rsid="00104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une di <text:span text:style-name="T1">Figline e Incisa Valdarno</text:span></text:p>
      <text:p text:style-name="P4">Servizio Affari generali e legali</text:p>
      <text:p text:style-name="P2">P.zza IV Novembre, 3</text:p>
      <text:p text:style-name="P2">50063 Figline e Incisa Valdarno</text:p>
      <text:p text:style-name="P5"/>
      <text:p text:style-name="P5"/>
      <text:p text:style-name="P6">Oggetto: <text:span text:style-name="T2">RICHIESTA DI RISARCIMENTO DANNI CAUSATI DA SINISTRO A </text:span><text:span text:style-name="T3">VEICOLO</text:span></text:p>
      <text:p text:style-name="P8">Il/La sottoscritto/a ……………………………….………….…….. nato/a a …….….………...…….. il ……………...…….. e residente a ………………………………………………………….…….. in via/<text:span text:style-name="T1">piazza/corso</text:span> ………………..…….………………….. codice fiscale …………..…………….. recapito telefonico ………………..…...…….. <text:span text:style-name="T4">e.mail ………………...……….…………………...</text:span></text:p>
      <text:p text:style-name="P9">PREMESSO CHE</text:p>
      <text:p text:style-name="P8">in data ………………….. alle ore ………………….. mentre si trovata in via ………………….. ha subito il seguente sinistro (indicare il sinistro subito e la dinamica dei fatti) ……………………………………………………………………………………………… a causa …………………………………………………………… (indicare la causa del sinistro imputabile alla responsabilità del Comune).</text:p>
      <text:p text:style-name="P7">Tale ricostruzione potrà essere confermata/è confermata da (indicare eventuali testimoni presenti oppure le documentazioni esistenti, come ad esempio il verbale redatto dai vigili <text:span text:style-name="T1">urbani</text:span>). Pertanto, essendo la responsabilità di quanto accaduto imputabile al Comune,</text:p>
      <text:p text:style-name="P9">CHIEDE</text:p>
      <text:p text:style-name="P7">il risarcimento de<text:span text:style-name="T5">i</text:span> danni subiti <text:span text:style-name="T5">nella circostanza sopra esposta. </text:span>A tal fine si allega la seguente documentazione ………………………………………………… (foto del luogo; dichiarazione dei testimoni; <text:span text:style-name="T5">documentazione medica</text:span>,<text:span text:style-name="T1"> </text:span>ecc.).</text:p>
      <text:p text:style-name="P10">Il veicolo è a disposizione per la valutazione dei danni subiti al seguente indirizzo: ________________________________________________________________________________</text:p>
      <text:p text:style-name="P11"/>
      <text:p text:style-name="P11"/>
      <text:p text:style-name="P11">Il/La sottoscritto/a dichiara di aver preso atto dell’informativa di cui all’art. 13 del Regolamento U.E. 2016/679 (GDPR), pubblicata sul link ove è reperibile la presente modulistica e di acconsentire al trattamento dei propri dati personali e/o particolari per la definizione della presente pratica.</text:p>
      <text:p text:style-name="P1"/>
      <text:p text:style-name="P7">Luogo e data</text:p>
      <text:p text:style-name="P9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2T10:21:52.621000000</dc:date>
    <meta:editing-duration>PT18M3S</meta:editing-duration>
    <meta:editing-cycles>6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5" meta:word-count="219" meta:character-count="1731" meta:non-whitespace-character-count="1527"/>
  </office:meta>
</office:document-meta>
</file>