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838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161cm" fo:break-before="auto" style:use-optimal-row-height="false"/>
    </style:style>
    <style:style style:name="ro24" style:family="table-row">
      <style:table-row-properties style:row-height="1.355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199cm" fo:break-before="auto" style:use-optimal-row-height="false"/>
    </style:style>
    <style:style style:name="ro27" style:family="table-row">
      <style:table-row-properties style:row-height="2.346cm" fo:break-before="auto" style:use-optimal-row-height="false"/>
    </style:style>
    <style:style style:name="ro28" style:family="table-row">
      <style:table-row-properties style:row-height="2.282cm" fo:break-before="auto" style:use-optimal-row-height="false"/>
    </style:style>
    <style:style style:name="ro29" style:family="table-row">
      <style:table-row-properties style:row-height="1.3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2.418cm" fo:break-before="auto" style:use-optimal-row-height="false"/>
    </style:style>
    <style:style style:name="ro32" style:family="table-row">
      <style:table-row-properties style:row-height="4.487cm" fo:break-before="auto" style:use-optimal-row-height="false"/>
    </style:style>
    <style:style style:name="ro33" style:family="table-row">
      <style:table-row-properties style:row-height="2.692cm" fo:break-before="auto" style:use-optimal-row-height="false"/>
    </style:style>
    <style:style style:name="ro34" style:family="table-row">
      <style:table-row-properties style:row-height="2.335cm" fo:break-before="auto" style:use-optimal-row-height="false"/>
    </style:style>
    <style:style style:name="ro35" style:family="table-row">
      <style:table-row-properties style:row-height="2.662cm" fo:break-before="auto" style:use-optimal-row-height="false"/>
    </style:style>
    <style:style style:name="ro36" style:family="table-row">
      <style:table-row-properties style:row-height="2.312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2.062cm" fo:break-before="auto" style:use-optimal-row-height="false"/>
    </style:style>
    <style:style style:name="ro39" style:family="table-row">
      <style:table-row-properties style:row-height="1.813cm" fo:break-before="auto" style:use-optimal-row-height="false"/>
    </style:style>
    <style:style style:name="ro40" style:family="table-row">
      <style:table-row-properties style:row-height="2.097cm" fo:break-before="auto" style:use-optimal-row-height="false"/>
    </style:style>
    <style:style style:name="ro41" style:family="table-row">
      <style:table-row-properties style:row-height="2.383cm" fo:break-before="auto" style:use-optimal-row-height="false"/>
    </style:style>
    <style:style style:name="ro42" style:family="table-row">
      <style:table-row-properties style:row-height="1.956cm" fo:break-before="auto" style:use-optimal-row-height="fals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1.743cm" fo:break-before="auto" style:use-optimal-row-height="false"/>
    </style:style>
    <style:style style:name="ro45" style:family="table-row">
      <style:table-row-properties style:row-height="1.849cm" fo:break-before="auto" style:use-optimal-row-height="false"/>
    </style:style>
    <style:style style:name="ro46" style:family="table-row">
      <style:table-row-properties style:row-height="2.348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2.454cm" fo:break-before="auto" style:use-optimal-row-height="false"/>
    </style:style>
    <style:style style:name="ro49" style:family="table-row">
      <style:table-row-properties style:row-height="2.988cm" fo:break-before="auto" style:use-optimal-row-height="false"/>
    </style:style>
    <style:style style:name="ro50" style:family="table-row">
      <style:table-row-properties style:row-height="1.552cm" fo:break-before="auto" style:use-optimal-row-height="false"/>
    </style:style>
    <style:style style:name="ro51" style:family="table-row">
      <style:table-row-properties style:row-height="2.184cm" fo:break-before="auto" style:use-optimal-row-height="false"/>
    </style:style>
    <style:style style:name="ro52" style:family="table-row">
      <style:table-row-properties style:row-height="1.778cm" fo:break-before="auto" style:use-optimal-row-height="false"/>
    </style:style>
    <style:style style:name="ro53" style:family="table-row">
      <style:table-row-properties style:row-height="1.884cm" fo:break-before="auto" style:use-optimal-row-height="false"/>
    </style:style>
    <style:style style:name="ro54" style:family="table-row">
      <style:table-row-properties style:row-height="3.415cm" fo:break-before="auto" style:use-optimal-row-height="false"/>
    </style:style>
    <style:style style:name="ro55" style:family="table-row">
      <style:table-row-properties style:row-height="0.474cm" fo:break-before="auto" style:use-optimal-row-height="true"/>
    </style:style>
    <style:style style:name="ro56" style:family="table-row">
      <style:table-row-properties style:row-height="2.24cm" fo:break-before="auto" style:use-optimal-row-height="false"/>
    </style:style>
    <style:style style:name="ro57" style:family="table-row">
      <style:table-row-properties style:row-height="2.275cm" fo:break-before="auto" style:use-optimal-row-height="false"/>
    </style:style>
    <style:style style:name="ro58" style:family="table-row">
      <style:table-row-properties style:row-height="1.535cm" fo:break-before="auto" style:use-optimal-row-height="false"/>
    </style:style>
    <style:style style:name="ro59" style:family="table-row">
      <style:table-row-properties style:row-height="2.512cm" fo:break-before="auto" style:use-optimal-row-height="false"/>
    </style:style>
    <style:style style:name="ro60" style:family="table-row">
      <style:table-row-properties style:row-height="1.81cm" fo:break-before="auto" style:use-optimal-row-height="false"/>
    </style:style>
    <style:style style:name="ro61" style:family="table-row">
      <style:table-row-properties style:row-height="2.775cm" fo:break-before="auto" style:use-optimal-row-height="false"/>
    </style:style>
    <style:style style:name="ro62" style:family="table-row">
      <style:table-row-properties style:row-height="1.351cm" fo:break-before="auto" style:use-optimal-row-height="false"/>
    </style:style>
    <style:style style:name="ro63" style:family="table-row">
      <style:table-row-properties style:row-height="3.237cm" fo:break-before="auto" style:use-optimal-row-height="false"/>
    </style:style>
    <style:style style:name="ro64" style:family="table-row">
      <style:table-row-properties style:row-height="1.286cm" fo:break-before="auto" style:use-optimal-row-height="false"/>
    </style:style>
    <style:style style:name="ro65" style:family="table-row">
      <style:table-row-properties style:row-height="1.169cm" fo:break-before="auto" style:use-optimal-row-height="false"/>
    </style:style>
    <style:style style:name="ro66" style:family="table-row">
      <style:table-row-properties style:row-height="1.081cm" fo:break-before="auto" style:use-optimal-row-height="false"/>
    </style:style>
    <style:style style:name="ro67" style:family="table-row">
      <style:table-row-properties style:row-height="0.788cm" fo:break-before="auto" style:use-optimal-row-height="false"/>
    </style:style>
    <style:style style:name="ro68" style:family="table-row">
      <style:table-row-properties style:row-height="0.907cm" fo:break-before="auto" style:use-optimal-row-height="false"/>
    </style:style>
    <style:style style:name="ro69" style:family="table-row">
      <style:table-row-properties style:row-height="1.5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1.104cm" fo:break-before="auto" style:use-optimal-row-height="false"/>
    </style:style>
    <style:style style:name="ro72" style:family="table-row">
      <style:table-row-properties style:row-height="1.725cm" fo:break-before="auto" style:use-optimal-row-height="false"/>
    </style:style>
    <style:style style:name="ro73" style:family="table-row">
      <style:table-row-properties style:row-height="0.965cm" fo:break-before="auto" style:use-optimal-row-height="false"/>
    </style:style>
    <style:style style:name="ro74" style:family="table-row">
      <style:table-row-properties style:row-height="3.895cm" fo:break-before="auto" style:use-optimal-row-height="false"/>
    </style:style>
    <style:style style:name="ro75" style:family="table-row">
      <style:table-row-properties style:row-height="1.894cm" fo:break-before="auto" style:use-optimal-row-height="true"/>
    </style:style>
    <style:style style:name="ro76" style:family="table-row">
      <style:table-row-properties style:row-height="2.536cm" fo:break-before="auto" style:use-optimal-row-height="false"/>
    </style:style>
    <style:style style:name="ro77" style:family="table-row">
      <style:table-row-properties style:row-height="2.064cm" fo:break-before="auto" style:use-optimal-row-height="false"/>
    </style:style>
    <style:style style:name="ro78" style:family="table-row">
      <style:table-row-properties style:row-height="1.554cm" fo:break-before="auto" style:use-optimal-row-height="false"/>
    </style:style>
    <style:style style:name="ro79" style:family="table-row">
      <style:table-row-properties style:row-height="1.304cm" fo:break-before="auto" style:use-optimal-row-height="false"/>
    </style:style>
    <style:style style:name="ro80" style:family="table-row">
      <style:table-row-properties style:row-height="1.473cm" fo:break-before="auto" style:use-optimal-row-height="false"/>
    </style:style>
    <style:style style:name="ro81" style:family="table-row">
      <style:table-row-properties style:row-height="2.242cm" fo:break-before="auto" style:use-optimal-row-height="false"/>
    </style:style>
    <style:style style:name="ro82" style:family="table-row">
      <style:table-row-properties style:row-height="1.284cm" fo:break-before="auto" style:use-optimal-row-height="false"/>
    </style:style>
    <style:style style:name="ro83" style:family="table-row">
      <style:table-row-properties style:row-height="0.612cm" fo:break-before="auto" style:use-optimal-row-height="false"/>
    </style:style>
    <style:style style:name="ro84" style:family="table-row">
      <style:table-row-properties style:row-height="1.349cm" fo:break-before="auto" style:use-optimal-row-height="false"/>
    </style:style>
    <style:style style:name="ro85" style:family="table-row">
      <style:table-row-properties style:row-height="2.069cm" fo:break-before="auto" style:use-optimal-row-height="false"/>
    </style:style>
    <style:style style:name="ro86" style:family="table-row">
      <style:table-row-properties style:row-height="1.499cm" fo:break-before="auto" style:use-optimal-row-height="false"/>
    </style:style>
    <style:style style:name="ro87" style:family="table-row">
      <style:table-row-properties style:row-height="2.947cm" fo:break-before="auto" style:use-optimal-row-height="false"/>
    </style:style>
    <style:style style:name="ro88" style:family="table-row">
      <style:table-row-properties style:row-height="2.79cm" fo:break-before="auto" style:use-optimal-row-height="false"/>
    </style:style>
    <style:style style:name="ro89" style:family="table-row">
      <style:table-row-properties style:row-height="1.894cm" fo:break-before="auto" style:use-optimal-row-height="false"/>
    </style:style>
    <style:style style:name="ro90" style:family="table-row">
      <style:table-row-properties style:row-height="2.29cm" fo:break-before="auto" style:use-optimal-row-height="false"/>
    </style:style>
    <style:style style:name="ro91" style:family="table-row">
      <style:table-row-properties style:row-height="3.817cm" fo:break-before="auto" style:use-optimal-row-height="false"/>
    </style:style>
    <style:style style:name="ro92" style:family="table-row">
      <style:table-row-properties style:row-height="3.791cm" fo:break-before="auto" style:use-optimal-row-height="false"/>
    </style:style>
    <style:style style:name="ro93" style:family="table-row">
      <style:table-row-properties style:row-height="2.342cm" fo:break-before="auto" style:use-optimal-row-height="false"/>
    </style:style>
    <style:style style:name="ro94" style:family="table-row">
      <style:table-row-properties style:row-height="0.718cm" fo:break-before="auto" style:use-optimal-row-height="false"/>
    </style:style>
    <style:style style:name="ro95" style:family="table-row">
      <style:table-row-properties style:row-height="1.436cm" fo:break-before="auto" style:use-optimal-row-height="false"/>
    </style:style>
    <style:style style:name="ro96" style:family="table-row">
      <style:table-row-properties style:row-height="1.842cm" fo:break-before="auto" style:use-optimal-row-height="false"/>
    </style:style>
    <style:style style:name="ro97" style:family="table-row">
      <style:table-row-properties style:row-height="3.764cm" fo:break-before="auto" style:use-optimal-row-height="false"/>
    </style:style>
    <style:style style:name="ro98" style:family="table-row">
      <style:table-row-properties style:row-height="3.159cm" fo:break-before="auto" style:use-optimal-row-height="false"/>
    </style:style>
    <style:style style:name="ro99" style:family="table-row">
      <style:table-row-properties style:row-height="2.12cm" fo:break-before="auto" style:use-optimal-row-height="false"/>
    </style:style>
    <style:style style:name="ro100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6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5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1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3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3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5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0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0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6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3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4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76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78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3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3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4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76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78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3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3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4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76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78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3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3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4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78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3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76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76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76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75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50"/>
        <table:table-column table:style-name="co10" table:default-cell-style-name="ce250"/>
        <table:table-column table:style-name="co11" table:default-cell-style-name="ce250"/>
        <table:table-column table:style-name="co12" table:default-cell-style-name="ce250"/>
        <table:table-column table:style-name="co13" table:default-cell-style-name="ce250"/>
        <table:table-column table:style-name="co14" table:default-cell-style-name="ce438"/>
        <table:table-column table:style-name="co15" table:default-cell-style-name="ce438"/>
        <table:table-column table:style-name="co14" table:number-columns-repeated="49" table:default-cell-style-name="ce438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299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299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30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30" office:value-type="string" calcext:value-type="string" table:number-columns-spanned="1" table:number-rows-spanned="2">
            <text:p>Processi operativi</text:p>
          </table:table-cell>
          <table:table-cell table:style-name="ce253" office:value-type="string" calcext:value-type="string" table:number-columns-spanned="1" table:number-rows-spanned="2">
            <text:p>Fasi in cui si articola il processo</text:p>
          </table:table-cell>
          <table:table-cell table:style-name="ce299" office:value-type="string" calcext:value-type="string" table:number-columns-spanned="1" table:number-rows-spanned="2">
            <text:p>Responsabilità</text:p>
          </table:table-cell>
          <table:table-cell table:style-name="ce30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75"/>
          <table:table-cell table:style-name="ce30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3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30"/>
          <table:covered-table-cell table:style-name="ce253"/>
          <table:covered-table-cell table:style-name="ce299"/>
          <table:covered-table-cell table:style-name="ce30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0" table:content-validation-name="val18" office:value-type="string" calcext:value-type="string">
            <text:p>Eventi corruttivi in passato</text:p>
          </table:table-cell>
          <table:table-cell table:style-name="ce420" table:content-validation-name="val5" office:value-type="string" calcext:value-type="string">
            <text:p>Opacità processo decisionale</text:p>
          </table:table-cell>
          <table:table-cell table:style-name="ce420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0"/>
          <table:covered-table-cell table:style-name="ce430" table:content-validation-name="val54"/>
          <table:table-cell table:style-name="ce253" office:value-type="string" calcext:value-type="string">
            <text:p>Fasi e tempi di attuazione</text:p>
          </table:table-cell>
          <table:table-cell table:style-name="ce253" office:value-type="string" calcext:value-type="string">
            <text:p>Indicatori (se diversi dal tempo di realizzazione)</text:p>
          </table:table-cell>
          <table:table-cell table:style-name="ce253" office:value-type="string" calcext:value-type="string">
            <text:p>Valore obiettivo</text:p>
          </table:table-cell>
          <table:table-cell table:style-name="ce253" office:value-type="string" calcext:value-type="string">
            <text:p>Soggetto Responsabile</text:p>
          </table:table-cell>
          <table:table-cell table:style-name="ce253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42" office:value-type="string" calcext:value-type="string" table:number-columns-spanned="1" table:number-rows-spanned="21">
            <text:p>Acquisizione e gestione del personale</text:p>
          </table:table-cell>
          <table:table-cell table:style-name="ce76" office:value-type="string" calcext:value-type="string" table:number-columns-spanned="1" table:number-rows-spanned="14">
            <text:p>Reclutamento risorse umane</text:p>
          </table:table-cell>
          <table:table-cell table:style-name="ce149" office:value-type="string" calcext:value-type="string">
            <text:p>Comandi da e per altri Enti</text:p>
          </table:table-cell>
          <table:table-cell table:style-name="ce149"/>
          <table:table-cell table:style-name="ce301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Alterazione istruttoria al fine di agevolare/penalizzare alcuni soggetti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05" table:content-validation-name="val8" office:value-type="string" calcext:value-type="string">
            <text:p>Alt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Medi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3"/>
          <table:covered-table-cell table:style-name="ce76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49" office:value-type="string" calcext:value-type="string" table:number-columns-spanned="1" table:number-rows-spanned="2">
            <text:p>Predisposizione ed approvazione del bando</text:p>
          </table:table-cell>
          <table:table-cell table:style-name="ce301" office:value-type="string" calcext:value-type="string" table:number-columns-spanned="1" table:number-rows-spanned="7">
            <text:p>Servizio Affari Generali e Legali</text:p>
          </table:table-cell>
          <table:table-cell table:style-name="ce334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79" table:content-validation-name="val1" office:value-type="string" calcext:value-type="string" table:number-columns-spanned="1" table:number-rows-spanned="2">
            <text:p>Alto</text:p>
          </table:table-cell>
          <table:table-cell table:style-name="ce405" table:content-validation-name="val8" office:value-type="string" calcext:value-type="string" table:number-columns-spanned="1" table:number-rows-spanned="2">
            <text:p>Medio</text:p>
          </table:table-cell>
          <table:table-cell table:style-name="ce405" table:content-validation-name="val19" office:value-type="string" calcext:value-type="string" table:number-columns-spanned="1" table:number-rows-spanned="2">
            <text:p>No</text:p>
          </table:table-cell>
          <table:table-cell table:style-name="ce405" table:content-validation-name="val30" office:value-type="string" calcext:value-type="string" table:number-columns-spanned="1" table:number-rows-spanned="2">
            <text:p>Basso</text:p>
          </table:table-cell>
          <table:table-cell table:style-name="ce379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Medio</text:p>
          </table:table-cell>
          <table:table-cell table:style-name="ce219" table:content-validation-name="val50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31.12.2021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42"/>
          <table:covered-table-cell table:style-name="ce76"/>
          <table:covered-table-cell table:style-name="ce163"/>
          <table:covered-table-cell table:style-name="ce149"/>
          <table:covered-table-cell table:style-name="ce301"/>
          <table:covered-table-cell table:style-name="ce334"/>
          <table:covered-table-cell table:style-name="ce379" table:content-validation-name="val1"/>
          <table:covered-table-cell table:style-name="ce405" table:content-validation-name="val8"/>
          <table:covered-table-cell table:style-name="ce405" table:content-validation-name="val19"/>
          <table:covered-table-cell table:style-name="ce405" table:content-validation-name="val30"/>
          <table:covered-table-cell table:style-name="ce379" table:content-validation-name="val1" office:value-type="string" calcext:value-type="string">
            <text:p>Basso</text:p>
          </table:covered-table-cell>
          <table:covered-table-cell table:style-name="ce395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6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3"/>
          <table:table-cell table:style-name="ce149" office:value-type="string" calcext:value-type="string" table:number-columns-spanned="1" table:number-rows-spanned="2">
            <text:p>Ammissione dei candidati</text:p>
          </table:table-cell>
          <table:covered-table-cell table:style-name="ce301"/>
          <table:table-cell table:style-name="ce334" office:value-type="string" calcext:value-type="string" table:number-columns-spanned="1" table:number-rows-spanned="2">
            <text:p>interpretazione requisiti di accesso </text:p>
          </table:table-cell>
          <table:table-cell table:style-name="ce379" table:content-validation-name="val1" office:value-type="string" calcext:value-type="string" table:number-columns-spanned="1" table:number-rows-spanned="2">
            <text:p>Alto</text:p>
          </table:table-cell>
          <table:table-cell table:style-name="ce405" table:content-validation-name="val8" office:value-type="string" calcext:value-type="string" table:number-columns-spanned="1" table:number-rows-spanned="2">
            <text:p>Basso</text:p>
          </table:table-cell>
          <table:table-cell table:style-name="ce405" table:content-validation-name="val19" office:value-type="string" calcext:value-type="string" table:number-columns-spanned="1" table:number-rows-spanned="2">
            <text:p>No</text:p>
          </table:table-cell>
          <table:table-cell table:style-name="ce405" table:content-validation-name="val30" office:value-type="string" calcext:value-type="string" table:number-columns-spanned="1" table:number-rows-spanned="2">
            <text:p>Basso</text:p>
          </table:table-cell>
          <table:table-cell table:style-name="ce379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219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6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covered-table-cell table:style-name="ce149"/>
          <table:covered-table-cell table:style-name="ce301"/>
          <table:covered-table-cell table:style-name="ce334"/>
          <table:covered-table-cell table:style-name="ce379" table:content-validation-name="val1"/>
          <table:covered-table-cell table:style-name="ce405" table:content-validation-name="val8"/>
          <table:covered-table-cell table:style-name="ce405" table:content-validation-name="val19"/>
          <table:covered-table-cell table:style-name="ce405" table:content-validation-name="val30"/>
          <table:covered-table-cell table:style-name="ce379" table:content-validation-name="val1" office:value-type="string" calcext:value-type="string">
            <text:p>Basso</text:p>
          </table:covered-table-cell>
          <table:covered-table-cell table:style-name="ce395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6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table-cell table:style-name="ce149" office:value-type="string" calcext:value-type="string" table:number-columns-spanned="1" table:number-rows-spanned="2">
            <text:p>Nomina Commissione di valutazione</text:p>
          </table:table-cell>
          <table:covered-table-cell table:style-name="ce301"/>
          <table:table-cell table:style-name="ce334" office:value-type="string" calcext:value-type="string" table:number-columns-spanned="1" table:number-rows-spanned="2">
            <text:p>mancata verifica incompatibilità</text:p>
          </table:table-cell>
          <table:table-cell table:style-name="ce379" table:content-validation-name="val1" office:value-type="string" calcext:value-type="string" table:number-columns-spanned="1" table:number-rows-spanned="2">
            <text:p>Alto</text:p>
          </table:table-cell>
          <table:table-cell table:style-name="ce405" table:content-validation-name="val8" office:value-type="string" calcext:value-type="string" table:number-columns-spanned="1" table:number-rows-spanned="2">
            <text:p>Basso</text:p>
          </table:table-cell>
          <table:table-cell table:style-name="ce405" table:content-validation-name="val19" office:value-type="string" calcext:value-type="string" table:number-columns-spanned="1" table:number-rows-spanned="2">
            <text:p>No</text:p>
          </table:table-cell>
          <table:table-cell table:style-name="ce405" table:content-validation-name="val30" office:value-type="string" calcext:value-type="string" table:number-columns-spanned="1" table:number-rows-spanned="2">
            <text:p>Basso</text:p>
          </table:table-cell>
          <table:table-cell table:style-name="ce379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219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6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73"/>
          <table:covered-table-cell table:style-name="ce165"/>
          <table:covered-table-cell table:style-name="ce257"/>
          <table:covered-table-cell table:style-name="ce306"/>
          <table:covered-table-cell table:style-name="ce217"/>
          <table:covered-table-cell table:style-name="ce306" table:content-validation-name="val1"/>
          <table:covered-table-cell table:style-name="ce405" table:content-validation-name="val8"/>
          <table:covered-table-cell table:style-name="ce405" table:content-validation-name="val19"/>
          <table:covered-table-cell table:style-name="ce405" table:content-validation-name="val30"/>
          <table:covered-table-cell table:style-name="ce379" table:content-validation-name="val1" office:value-type="string" calcext:value-type="string">
            <text:p>Basso</text:p>
          </table:covered-table-cell>
          <table:covered-table-cell table:style-name="ce395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6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4"/>
          <table:covered-table-cell table:style-name="ce73"/>
          <table:covered-table-cell table:style-name="ce165"/>
          <table:table-cell table:style-name="ce257" office:value-type="string" calcext:value-type="string">
            <text:p>Esperimento e valutazione prove esame</text:p>
          </table:table-cell>
          <table:covered-table-cell table:style-name="ce306"/>
          <table:table-cell table:style-name="ce217" office:value-type="string" calcext:value-type="string">
            <text:p>Mancata predefinizione dei criteri di valutazion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Medi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table-cell table:style-name="ce159" office:value-type="string" calcext:value-type="string">
            <text:p>Utilizzo graduatorie di altri Enti</text:p>
          </table:table-cell>
          <table:table-cell table:style-name="ce149"/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o rispetto dei criteri previsti dal regolamento comunale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4"/>
          <table:covered-table-cell table:style-name="ce73"/>
          <table:table-cell table:style-name="ce159" office:value-type="string" calcext:value-type="string" table:number-columns-spanned="1" table:number-rows-spanned="4">
            <text:p>Selezione per titoli e colloquio</text:p>
          </table:table-cell>
          <table:table-cell table:style-name="ce149" office:value-type="string" calcext:value-type="string">
            <text:p>Predisposizione e pubblicazione avviso</text:p>
          </table:table-cell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Predisposizione requisiti di accesso “personalizzati”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Medi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Medi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59"/>
          <table:table-cell table:style-name="ce149" office:value-type="string" calcext:value-type="string">
            <text:p>Ammissione dei candidati</text:p>
          </table:table-cell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interpretazione requisiti di accesso 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59"/>
          <table:table-cell table:style-name="ce149" office:value-type="string" calcext:value-type="string">
            <text:p>Nomina Commissione di valutazione</text:p>
          </table:table-cell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a verifica incompatibilità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4"/>
          <table:covered-table-cell table:style-name="ce73"/>
          <table:covered-table-cell table:style-name="ce159"/>
          <table:table-cell table:style-name="ce149" office:value-type="string" calcext:value-type="string">
            <text:p>Colloquio</text:p>
          </table:table-cell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a predefinizione criteri di valutazione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Medi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4"/>
          <table:covered-table-cell table:style-name="ce73"/>
          <table:table-cell table:style-name="ce149" office:value-type="string" calcext:value-type="string">
            <text:p>Mobilità da altri Enti</text:p>
          </table:table-cell>
          <table:table-cell table:style-name="ce149"/>
          <table:table-cell table:style-name="ce301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Previsione di requisiti di accesso strutturati in modo da favorire un candidato</text:p>
          </table:table-cell>
          <table:table-cell table:style-name="ce149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Medi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Medi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6" office:value-type="string" calcext:value-type="string">
            <text:p>Progressioni economiche orizzontali</text:p>
          </table:table-cell>
          <table:table-cell table:style-name="ce149" office:value-type="string" calcext:value-type="string">
            <text:p>Contrattazione criteri e risorse</text:p>
          </table:table-cell>
          <table:table-cell table:style-name="ce149"/>
          <table:table-cell table:style-name="ce301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Individuazione di criteri diretti ad agevolare determinati dipendenti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Alt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126" table:content-validation-name="val51" office:value-type="string" calcext:value-type="string">
            <text:p>Trasparenza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0"/>
          <table:covered-table-cell table:style-name="ce44"/>
          <table:table-cell table:style-name="ce78" office:value-type="string" calcext:value-type="string">
            <text:p>Gestione giuridica del personale (presenze/assenze/congedi/orario di lavoro, ecc.)</text:p>
          </table:table-cell>
          <table:table-cell table:style-name="ce149" table:number-columns-repeated="2"/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Falsa attestazione presenza/autorizzazioni assenze in assenza dei requisiti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Medi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126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4"/>
          <table:table-cell table:style-name="ce78" office:value-type="string" calcext:value-type="string">
            <text:p>Autorizzazioni svolgimento attività extra istituzionali</text:p>
          </table:table-cell>
          <table:table-cell table:style-name="ce149" table:number-columns-repeated="2"/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Carenti verifiche su incompatibilità incarico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Medi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126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8" office:value-type="string" calcext:value-type="string">
            <text:p>Buoni pasto</text:p>
          </table:table-cell>
          <table:table-cell table:style-name="ce149" table:number-columns-repeated="2"/>
          <table:table-cell table:style-name="ce301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o controllo sulla sussistenza dei requisiti per il buono allo scopo di agevolare alcuni dipendenti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5" table:content-validation-name="val8" office:value-type="string" calcext:value-type="string">
            <text:p>Bass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Bass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126" table:content-validation-name="val51" office:value-type="string" calcext:value-type="string">
            <text:p>Informatizzazione dei processi</text:p>
          </table:table-cell>
          <table:table-cell table:style-name="ce219"/>
          <table:table-cell table:style-name="ce126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9" office:value-type="string" calcext:value-type="string">
            <text:p>Procedimenti disciplinari</text:p>
          </table:table-cell>
          <table:table-cell table:style-name="ce149" table:number-columns-repeated="2"/>
          <table:table-cell table:style-name="ce301" office:value-type="string" calcext:value-type="string">
            <text:p>U.P.D.</text:p>
          </table:table-cell>
          <table:table-cell table:style-name="ce217" office:value-type="string" calcext:value-type="string">
            <text:p>Omessa attivazione per favorire alcuni dipendenti</text:p>
          </table:table-cell>
          <table:table-cell table:style-name="ce301" table:content-validation-name="val1" office:value-type="string" calcext:value-type="string">
            <text:p>Medio</text:p>
          </table:table-cell>
          <table:table-cell table:style-name="ce405" table:content-validation-name="val8" office:value-type="string" calcext:value-type="string">
            <text:p>Alto</text:p>
          </table:table-cell>
          <table:table-cell table:style-name="ce405" table:content-validation-name="val19" office:value-type="string" calcext:value-type="string">
            <text:p>No</text:p>
          </table:table-cell>
          <table:table-cell table:style-name="ce405" table:content-validation-name="val30" office:value-type="string" calcext:value-type="string">
            <text:p>Alto</text:p>
          </table:table-cell>
          <table:table-cell table:style-name="ce379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126" table:content-validation-name="val51"/>
          <table:table-cell table:style-name="ce219" office:value-type="string" calcext:value-type="string">
            <text:p>valutazione collegiale da parte dell’Ufficio procedimenti disciplinari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 table:number-columns-repeated="3"/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table-cell table:style-name="ce80" office:value-type="string" calcext:value-type="string" table:number-columns-spanned="1" table:number-rows-spanned="2">
            <text:p>Valutazione performance</text:p>
          </table:table-cell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49" office:value-type="string" calcext:value-type="string" table:number-columns-spanned="1" table:number-rows-spanned="2">
            <text:p>Posizioni Organizzative, Dirigenti, Nucleo di valutazione</text:p>
          </table:table-cell>
          <table:table-cell table:style-name="ce149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301" table:content-validation-name="val1" office:value-type="string" calcext:value-type="string" table:number-columns-spanned="1" table:number-rows-spanned="2">
            <text:p>Alto</text:p>
          </table:table-cell>
          <table:table-cell table:style-name="ce405" table:content-validation-name="val8" office:value-type="string" calcext:value-type="string" table:number-columns-spanned="1" table:number-rows-spanned="2">
            <text:p>Medio</text:p>
          </table:table-cell>
          <table:table-cell table:style-name="ce405" table:content-validation-name="val19" office:value-type="string" calcext:value-type="string" table:number-columns-spanned="1" table:number-rows-spanned="2">
            <text:p>No</text:p>
          </table:table-cell>
          <table:table-cell table:style-name="ce405" table:content-validation-name="val30" office:value-type="string" calcext:value-type="string" table:number-columns-spanned="1" table:number-rows-spanned="2">
            <text:p>Medio</text:p>
          </table:table-cell>
          <table:table-cell table:style-name="ce80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126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6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80"/>
          <table:covered-table-cell table:style-name="ce50"/>
          <table:covered-table-cell table:style-name="ce149"/>
          <table:covered-table-cell table:style-name="ce301"/>
          <table:covered-table-cell table:style-name="ce149"/>
          <table:covered-table-cell table:style-name="ce301" table:content-validation-name="val1"/>
          <table:covered-table-cell table:style-name="ce405" table:content-validation-name="val8"/>
          <table:covered-table-cell table:style-name="ce405" table:content-validation-name="val19"/>
          <table:covered-table-cell table:style-name="ce405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5" table:content-validation-name="val5" office:value-type="string" calcext:value-type="string">
            <text:p>Medio</text:p>
          </table:covered-table-cell>
          <table:covered-table-cell table:style-name="ce126" table:content-validation-name="val51"/>
          <table:covered-table-cell table:style-name="ce219"/>
          <table:covered-table-cell table:style-name="ce126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4" office:value-type="string" calcext:value-type="string" table:number-columns-spanned="1" table:number-rows-spanned="78">
            <text:p>Contratti pubblici</text:p>
          </table:table-cell>
          <table:table-cell table:style-name="ce81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0" office:value-type="string" calcext:value-type="string" table:number-columns-spanned="1" table:number-rows-spanned="6">
            <text:p>Programmazione gara</text:p>
          </table:table-cell>
          <table:table-cell table:style-name="ce160" office:value-type="string" calcext:value-type="string" table:number-columns-spanned="1" table:number-rows-spanned="2">
            <text:p>Analisi e definizione di fabbisogni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08" table:content-validation-name="val1" office:value-type="string" calcext:value-type="string" table:number-columns-spanned="1" table:number-rows-spanned="2">
            <text:p>Medio</text:p>
          </table:table-cell>
          <table:table-cell table:style-name="ce406" table:content-validation-name="val9" office:value-type="string" calcext:value-type="string" table:number-columns-spanned="1" table:number-rows-spanned="2">
            <text:p>Basso</text:p>
          </table:table-cell>
          <table:table-cell table:style-name="ce406" table:content-validation-name="val20" office:value-type="string" calcext:value-type="string" table:number-columns-spanned="1" table:number-rows-spanned="2">
            <text:p>No</text:p>
          </table:table-cell>
          <table:table-cell table:style-name="ce406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6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/>
          <table:covered-table-cell table:style-name="ce162"/>
          <table:covered-table-cell table:style-name="ce160"/>
          <table:covered-table-cell table:style-name="ce308"/>
          <table:table-cell table:style-name="ce160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08" table:content-validation-name="val1"/>
          <table:covered-table-cell table:style-name="ce406" table:content-validation-name="val9"/>
          <table:covered-table-cell table:style-name="ce406" table:content-validation-name="val20"/>
          <table:covered-table-cell table:style-name="ce308" table:content-validation-name="val31"/>
          <table:covered-table-cell table:style-name="ce162" table:content-validation-name="val1" office:value-type="string" calcext:value-type="string">
            <text:p>Basso</text:p>
          </table:covered-table-cell>
          <table:covered-table-cell table:style-name="ce406" table:content-validation-name="val42"/>
          <table:covered-table-cell table:style-name="ce432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2"/>
          <table:table-cell table:style-name="ce160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0" office:value-type="string" calcext:value-type="string" table:number-columns-spanned="1" table:number-rows-spanned="2">
            <text:p>Area Gestione Sviluppo del Territorio – Servizio Opere Pubbliche </text:p>
          </table:table-cell>
          <table:table-cell table:style-name="ce160" office:value-type="string" calcext:value-type="string">
            <text:p>Non tempestiva adozione e approvazione degli strumenti di programmazione</text:p>
          </table:table-cell>
          <table:table-cell table:style-name="ce308" table:content-validation-name="val1" office:value-type="string" calcext:value-type="string" table:number-columns-spanned="1" table:number-rows-spanned="2">
            <text:p>Medio</text:p>
          </table:table-cell>
          <table:table-cell table:style-name="ce406" table:content-validation-name="val9" office:value-type="string" calcext:value-type="string" table:number-columns-spanned="1" table:number-rows-spanned="2">
            <text:p>Basso</text:p>
          </table:table-cell>
          <table:table-cell table:style-name="ce406" table:content-validation-name="val20" office:value-type="string" calcext:value-type="string" table:number-columns-spanned="1" table:number-rows-spanned="2">
            <text:p>No</text:p>
          </table:table-cell>
          <table:table-cell table:style-name="ce308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6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6" table:content-validation-name="val42" table:number-columns-spanned="1" table:number-rows-spanned="2"/>
          <table:table-cell table:style-name="ce432" table:content-validation-name="val54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covered-table-cell table:number-columns-repeated="2" table:style-name="ce160"/>
          <table:table-cell table:style-name="ce167" office:value-type="string" calcext:value-type="string">
            <text:p>Modifica non adeguatamente motivata di esigenze e fabbisogni </text:p>
          </table:table-cell>
          <table:covered-table-cell table:style-name="ce160" table:content-validation-name="val1"/>
          <table:covered-table-cell table:style-name="ce406" table:content-validation-name="val9"/>
          <table:covered-table-cell table:style-name="ce406" table:content-validation-name="val20"/>
          <table:covered-table-cell table:style-name="ce406" table:content-validation-name="val31"/>
          <table:covered-table-cell table:style-name="ce162" table:content-validation-name="val1" office:value-type="string" calcext:value-type="string">
            <text:p>Basso</text:p>
          </table:covered-table-cell>
          <table:covered-table-cell table:style-name="ce406" table:content-validation-name="val42"/>
          <table:covered-table-cell table:style-name="ce432" table:content-validation-name="val51"/>
          <table:covered-table-cell table:style-name="ce406" table:content-validation-name="val42"/>
          <table:covered-table-cell table:style-name="ce432" table:content-validation-name="val54"/>
          <table:covered-table-cell table:number-columns-repeated="4" table:style-name="ce439"/>
          <table:covered-table-cell table:style-name="ce43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table-cell table:style-name="ce160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Non tempestiva adozione e approvazione degli strumenti di programmazione</text:p>
          </table:table-cell>
          <table:table-cell table:style-name="ce291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359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table-cell table:style-name="ce167" office:value-type="string" calcext:value-type="string">
            <text:p>Modifica non adeguatamente motivata di esigenze e fabbisogni </text:p>
          </table:table-cell>
          <table:covered-table-cell table:style-name="ce380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2" office:value-type="string" calcext:value-type="string" table:number-columns-spanned="1" table:number-rows-spanned="17">
            <text:p>Impostazione gara</text:p>
          </table:table-cell>
          <table:table-cell table:style-name="ce160" office:value-type="string" calcext:value-type="string">
            <text:p>Gestione di elenchi/albi operatori economici</text:p>
          </table:table-cell>
          <table:table-cell table:style-name="ce167" office:value-type="string" calcext:value-type="string">
            <text:p>Tutti i servizi</text:p>
          </table:table-cell>
          <table:table-cell table:style-name="ce160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0" table:content-validation-name="val1" office:value-type="string" calcext:value-type="string">
            <text:p>Medio</text:p>
          </table:table-cell>
          <table:table-cell table:style-name="ce407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2"/>
          <table:table-cell table:style-name="ce160" office:value-type="string" calcext:value-type="string" table:number-columns-spanned="1" table:number-rows-spanned="2">
            <text:p>Approvazione progetti</text:p>
          </table:table-cell>
          <table:table-cell table:style-name="ce167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n tempestiva approvazione dei progetti</text:p>
          </table:table-cell>
          <table:table-cell table:style-name="ce380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359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2"/>
          <table:covered-table-cell table:number-columns-repeated="3" table:style-name="ce160"/>
          <table:covered-table-cell table:style-name="ce291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3">
          <table:covered-table-cell table:style-name="ce10"/>
          <table:covered-table-cell table:style-name="ce44"/>
          <table:covered-table-cell table:style-name="ce89"/>
          <table:covered-table-cell table:style-name="ce162"/>
          <table:table-cell table:style-name="ce160" office:value-type="string" calcext:value-type="string" table:number-columns-spanned="1" table:number-rows-spanned="2">
            <text:p>Nomina responsabile del procedimento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91" table:content-validation-name="val1" office:value-type="string" calcext:value-type="string" table:number-columns-spanned="1" table:number-rows-spanned="2">
            <text:p>Alto</text:p>
          </table:table-cell>
          <table:table-cell table:style-name="ce407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2"/>
          <table:covered-table-cell table:style-name="ce160"/>
          <table:covered-table-cell table:style-name="ce308"/>
          <table:covered-table-cell table:style-name="ce167"/>
          <table:covered-table-cell table:style-name="ce380" table:content-validation-name="val1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Individuazione procedura di aggiudicazione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0" table:content-validation-name="val1" office:value-type="string" calcext:value-type="string">
            <text:p>Medi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requisiti <text:s/>di partecipazione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258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80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covered-table-cell table:style-name="ce312"/>
          <table:covered-table-cell table:style-name="ce380" table:content-validation-name="val1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2" table:style-name="ce359"/>
          <table:covered-table-cell table:style-name="ce359" office:value-type="string" calcext:value-type="string">
            <text:p>attuazione della misura</text:p>
          </table:covered-table-cell>
          <table:covered-table-cell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criterio di aggiudicazione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80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covered-table-cell table:style-name="ce335"/>
          <table:covered-table-cell table:style-name="ce380" table:content-validation-name="val1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criteri di attribuzione punteggio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258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80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covered-table-cell table:style-name="ce167"/>
          <table:covered-table-cell table:style-name="ce380" table:content-validation-name="val1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Fissazione termini per ricezione offerte</text:p>
          </table:table-cell>
          <table:table-cell table:style-name="ce308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380" table:content-validation-name="val9" office:value-type="string" calcext:value-type="string">
            <text:p>Alt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Medi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Rispetto del principio di rotazione degli inviti</text:p>
          </table:table-cell>
          <table:table-cell table:style-name="ce308" office:value-type="string" calcext:value-type="string">
            <text:p>Tutti i servizi</text:p>
          </table:table-cell>
          <table:table-cell table:style-name="ce258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91" table:content-validation-name="val2" office:value-type="string" calcext:value-type="string">
            <text:p>Alt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Rispetto <text:s/>del principio di rotazione degli affidamenti</text:p>
          </table:table-cell>
          <table:table-cell table:style-name="ce308" office:value-type="string" calcext:value-type="string">
            <text:p>Tutti i servizi</text:p>
          </table:table-cell>
          <table:covered-table-cell table:style-name="ce167"/>
          <table:table-cell table:style-name="ce291" table:content-validation-name="val2" office:value-type="string" calcext:value-type="string">
            <text:p>Alt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Previsione di eventuali proroghe </text:p>
          </table:table-cell>
          <table:table-cell table:style-name="ce160" office:value-type="string" calcext:value-type="string">
            <text:p>Tutti i servizi</text:p>
          </table:table-cell>
          <table:table-cell table:style-name="ce162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91" table:content-validation-name="val2" office:value-type="string" calcext:value-type="string">
            <text:p>Basso</text:p>
          </table:table-cell>
          <table:table-cell table:style-name="ce380" table:content-validation-name="val9" office:value-type="string" calcext:value-type="string">
            <text:p>Alt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Previsione di eventuali rinnovi </text:p>
          </table:table-cell>
          <table:table-cell table:style-name="ce160" office:value-type="string" calcext:value-type="string">
            <text:p>Tutti i servizi</text:p>
          </table:table-cell>
          <table:covered-table-cell table:style-name="ce167"/>
          <table:table-cell table:style-name="ce291" table:content-validation-name="val2" office:value-type="string" calcext:value-type="string">
            <text:p>Alto</text:p>
          </table:table-cell>
          <table:table-cell table:style-name="ce380" table:content-validation-name="val9" office:value-type="string" calcext:value-type="string">
            <text:p>Alt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0" office:value-type="string" calcext:value-type="string">
            <text:p>Pubblicazione bando di gara e gestione informazioni complementari</text:p>
          </table:table-cell>
          <table:table-cell table:style-name="ce308" office:value-type="string" calcext:value-type="string">
            <text:p>Tutti i servizi</text:p>
          </table:table-cell>
          <table:table-cell table:style-name="ce312" office:value-type="string" calcext:value-type="string">
            <text:p>Azioni e comportamenti tesi a restringere indebitamente la platea dei partecipanti alla gara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Segretezza delle offerte</text:p>
          </table:table-cell>
          <table:table-cell table:style-name="ce308" office:value-type="string" calcext:value-type="string">
            <text:p>Tutti i servizi</text:p>
          </table:table-cell>
          <table:table-cell table:style-name="ce335" office:value-type="string" calcext:value-type="string">
            <text:p>Utilizzo distorto della piattaforma elettronica per la gestione delle procedure di gara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Nomina commissione di gara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0" table:content-validation-name="val2" office:value-type="string" calcext:value-type="string" table:number-columns-spanned="1" table:number-rows-spanned="2">
            <text:p>Basso</text:p>
          </table:table-cell>
          <table:table-cell table:style-name="ce380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80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covered-table-cell table:style-name="ce167"/>
          <table:covered-table-cell table:style-name="ce380" table:content-validation-name="val2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Applicazione distorta dei criteri di aggiudicazione della gara per manipolarne l’esito</text:p>
          </table:table-cell>
          <table:table-cell table:style-name="ce380" table:content-validation-name="val2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80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style-name="ce160"/>
          <table:covered-table-cell table:style-name="ce308"/>
          <table:table-cell table:style-name="ce160" office:value-type="string" calcext:value-type="string">
            <text:p>Elusione delle regole in materia di utilizzo elenchi e albi operatori</text:p>
          </table:table-cell>
          <table:covered-table-cell table:style-name="ce380" table:content-validation-name="val2"/>
          <table:covered-table-cell table:style-name="ce380" table:content-validation-name="val9"/>
          <table:covered-table-cell table:style-name="ce407" table:content-validation-name="val20"/>
          <table:covered-table-cell table:style-name="ce380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Annullamento della gara</text:p>
          </table:table-cell>
          <table:table-cell table:style-name="ce308" office:value-type="string" calcext:value-type="string">
            <text:p>Tutti i servizi</text:p>
          </table:table-cell>
          <table:table-cell table:style-name="ce335" office:value-type="string" calcext:value-type="string">
            <text:p>Annullamento della gara disposto <text:s/>allo scopo di agevolare e/o penalizzare taluni soggetti</text:p>
          </table:table-cell>
          <table:table-cell table:style-name="ce380" table:content-validation-name="val2" office:value-type="string" calcext:value-type="string">
            <text:p>Medio</text:p>
          </table:table-cell>
          <table:table-cell table:style-name="ce380" table:content-validation-name="val9" office:value-type="string" calcext:value-type="string">
            <text:p>Medi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Esclusioni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380" table:content-validation-name="val9" office:value-type="string" calcext:value-type="string">
            <text:p>Medi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2" office:value-type="string" calcext:value-type="string" table:number-columns-spanned="1" table:number-rows-spanned="3">
            <text:p>Aggiudicazione e stipula del contratto</text:p>
          </table:table-cell>
          <table:table-cell table:style-name="ce160" office:value-type="string" calcext:value-type="string">
            <text:p>Formalizzazione aggiudicazione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407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Verifica requisiti ai fini stipula contratto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407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0" office:value-type="string" calcext:value-type="string">
            <text:p>Stipula del contratto 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Ingiustificato ritardo nella stipula del contratto per favorire altri soggetti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407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380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8" office:value-type="string" calcext:value-type="string">
            <text:p>Esecuzione <text:s/>del contratto in via d’urgenza</text:p>
          </table:table-cell>
          <table:table-cell table:style-name="ce167" office:value-type="string" calcext:value-type="string">
            <text:p>Tutti i servizi</text:p>
          </table:table-cell>
          <table:table-cell table:style-name="ce160" office:value-type="string" calcext:value-type="string">
            <text:p>Esecuzione d’urgenza in assenza dei presupposti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407" table:content-validation-name="val9" office:value-type="string" calcext:value-type="string">
            <text:p>Medi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0" office:value-type="string" calcext:value-type="string" table:number-columns-spanned="1" table:number-rows-spanned="2">
            <text:p>Varianti in corso d'esecuzione (Art. 106 D.Lgs. n. 50/2016)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Abuso nel ricorso alle varianti in corso d'opera al fine di favorire l'aggiudicatario</text:p>
          </table:table-cell>
          <table:table-cell table:style-name="ce291" table:content-validation-name="val2" office:value-type="string" calcext:value-type="string" table:number-columns-spanned="1" table:number-rows-spanned="2">
            <text:p>Alto</text:p>
          </table:table-cell>
          <table:table-cell table:style-name="ce407" table:content-validation-name="val9" office:value-type="string" calcext:value-type="string" table:number-columns-spanned="1" table:number-rows-spanned="2">
            <text:p>Alt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/>
          <table:covered-table-cell table:style-name="ce176"/>
          <table:covered-table-cell table:number-columns-repeated="2" table:style-name="ce160"/>
          <table:table-cell table:style-name="ce160" office:value-type="string" calcext:value-type="string">
            <text:p>Ammissione di varianti per consentire all’appaltatore di recuperare il ribasso offerto in sede di gara</text:p>
          </table:table-cell>
          <table:covered-table-cell table:style-name="ce291" table:content-validation-name="val2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table-cell table:style-name="ce240" office:value-type="string" calcext:value-type="string" table:number-columns-spanned="1" table:number-rows-spanned="2">
            <text:p>Affidamento lavori analoghi o complementari</text:p>
          </table:table-cell>
          <table:table-cell table:style-name="ce308" office:value-type="string" calcext:value-type="string" table:number-columns-spanned="1" table:number-rows-spanned="2">
            <text:p>Tutti i servizi</text:p>
          </table:table-cell>
          <table:table-cell table:style-name="ce258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0" table:content-validation-name="val2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covered-table-cell table:style-name="ce240"/>
          <table:covered-table-cell table:style-name="ce308"/>
          <table:covered-table-cell table:style-name="ce160"/>
          <table:covered-table-cell table:style-name="ce380" table:content-validation-name="val2"/>
          <table:covered-table-cell table:style-name="ce380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7"/>
          <table:table-cell table:style-name="ce160" office:value-type="string" calcext:value-type="string">
            <text:p>Subappalto</text:p>
          </table:table-cell>
          <table:table-cell table:style-name="ce160" office:value-type="string" calcext:value-type="string">
            <text:p>Tutti i servizi</text:p>
          </table:table-cell>
          <table:table-cell table:style-name="ce160" office:value-type="string" calcext:value-type="string">
            <text:p>Elusione delle norme in materia di subappalto</text:p>
          </table:table-cell>
          <table:table-cell table:style-name="ce291" table:content-validation-name="val2" office:value-type="string" calcext:value-type="string">
            <text:p>Basso</text:p>
          </table:table-cell>
          <table:table-cell table:style-name="ce407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0" office:value-type="string" calcext:value-type="string" table:number-columns-spanned="1" table:number-rows-spanned="2">
            <text:p>Gestione e risoluzione controversi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91" table:content-validation-name="val2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359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76"/>
          <table:covered-table-cell table:style-name="ce240"/>
          <table:covered-table-cell table:style-name="ce160"/>
          <table:covered-table-cell table:style-name="ce167"/>
          <table:covered-table-cell table:style-name="ce291" table:content-validation-name="val2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240" office:value-type="string" calcext:value-type="string">
            <text:p>Atti di sottomissione</text:p>
          </table:table-cell>
          <table:table-cell table:style-name="ce312" office:value-type="string" calcext:value-type="string">
            <text:p>Area Gestione Sviluppo del Territorio – Servizio Opere Pubbliche <text:s/></text:p>
          </table:table-cell>
          <table:table-cell table:style-name="ce167" office:value-type="string" calcext:value-type="string">
            <text:p>Non effettuate verifiche nel corso del contratto</text:p>
          </table:table-cell>
          <table:table-cell table:style-name="ce380" table:content-validation-name="val2" office:value-type="string" calcext:value-type="string">
            <text:p>Medio</text:p>
          </table:table-cell>
          <table:table-cell table:style-name="ce407" table:content-validation-name="val9" office:value-type="string" calcext:value-type="string">
            <text:p>Medi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0" office:value-type="string" calcext:value-type="string">
            <text:p>Concessione di proroghe sui tempi di realizzazione del contratto</text:p>
          </table:table-cell>
          <table:table-cell table:style-name="ce312" office:value-type="string" calcext:value-type="string">
            <text:p>Tutti i servizi</text:p>
          </table:table-cell>
          <table:table-cell table:style-name="ce335" office:value-type="string" calcext:value-type="string">
            <text:p>Concessione proroghe in assenza di condizioni oggettive che ne consentano la concessione</text:p>
          </table:table-cell>
          <table:table-cell table:style-name="ce380" table:content-validation-name="val2" office:value-type="string" calcext:value-type="string">
            <text:p>Medio</text:p>
          </table:table-cell>
          <table:table-cell table:style-name="ce380" table:content-validation-name="val9" office:value-type="string" calcext:value-type="string">
            <text:p>Alt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0" office:value-type="string" calcext:value-type="string" table:number-columns-spanned="1" table:number-rows-spanned="2">
            <text:p>Verifiche in corso di esecuzion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0" table:content-validation-name="val2" office:value-type="string" calcext:value-type="string" table:number-columns-spanned="1" table:number-rows-spanned="2">
            <text:p>Medio</text:p>
          </table:table-cell>
          <table:table-cell table:style-name="ce380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359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7" table:content-validation-name="val42" table:number-columns-spanned="1" table:number-rows-spanned="2"/>
          <table:table-cell table:style-name="ce359" table:content-validation-name="val54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covered-table-cell table:style-name="ce160"/>
          <table:covered-table-cell table:style-name="ce281"/>
          <table:covered-table-cell table:style-name="ce312"/>
          <table:covered-table-cell table:style-name="ce380" table:content-validation-name="val2"/>
          <table:covered-table-cell table:style-name="ce380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0" office:value-type="string" calcext:value-type="string">
            <text:p>Pagamenti in corso di esecuzione</text:p>
          </table:table-cell>
          <table:table-cell table:style-name="ce308" office:value-type="string" calcext:value-type="string">
            <text:p>Tutti i servizi</text:p>
          </table:table-cell>
          <table:table-cell table:style-name="ce160" office:value-type="string" calcext:value-type="string">
            <text:p>Mancato rispetto degli obblighi di tracciabilità dei pagamenti</text:p>
          </table:table-cell>
          <table:table-cell table:style-name="ce380" table:content-validation-name="val2" office:value-type="string" calcext:value-type="string">
            <text:p>Basso</text:p>
          </table:table-cell>
          <table:table-cell table:style-name="ce380" table:content-validation-name="val9" office:value-type="string" calcext:value-type="string">
            <text:p>Bass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407" table:content-validation-name="val42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2" office:value-type="string" calcext:value-type="string" table:number-columns-spanned="1" table:number-rows-spanned="4">
            <text:p>Rendicontazione del contratto</text:p>
          </table:table-cell>
          <table:table-cell table:style-name="ce160" office:value-type="string" calcext:value-type="string" table:number-columns-spanned="1" table:number-rows-spanned="2">
            <text:p>Collaudo opere pubbliche</text:p>
          </table:table-cell>
          <table:table-cell table:style-name="ce160" office:value-type="string" calcext:value-type="string" table:number-columns-spanned="1" table:number-rows-spanned="2">
            <text:p>Area Gestione Sviluppo del Territorio – Servizio Opere Pubbliche <text:s text:c="2"/></text:p>
          </table:table-cell>
          <table:table-cell table:style-name="ce160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0" table:content-validation-name="val2" office:value-type="string" calcext:value-type="string" table:number-columns-spanned="1" table:number-rows-spanned="2">
            <text:p>Alto</text:p>
          </table:table-cell>
          <table:table-cell table:style-name="ce380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Alt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2"/>
          <table:covered-table-cell table:number-columns-repeated="3" table:style-name="ce160"/>
          <table:covered-table-cell table:style-name="ce380" table:content-validation-name="val2"/>
          <table:covered-table-cell table:style-name="ce380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2"/>
          <table:table-cell table:style-name="ce160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covered-table-cell table:style-name="ce160"/>
          <table:table-cell table:style-name="ce380" table:content-validation-name="val2" office:value-type="string" calcext:value-type="string" table:number-columns-spanned="1" table:number-rows-spanned="2">
            <text:p>Medio</text:p>
          </table:table-cell>
          <table:table-cell table:style-name="ce380" table:content-validation-name="val9" office:value-type="string" calcext:value-type="string" table:number-columns-spanned="1" table:number-rows-spanned="2">
            <text:p>Medi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359" table:content-validation-name="val51" table:number-columns-spanned="1" table:number-rows-spanned="2"/>
          <table:table-cell table:style-name="ce35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5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59" office:value-type="string" calcext:value-type="string" table:number-columns-spanned="1" table:number-rows-spanned="2">
            <text:p>31.12.2021</text:p>
          </table:table-cell>
          <table:table-cell table:style-name="ce359" table:number-columns-spanned="1" table:number-rows-spanned="2"/>
          <table:table-cell table:style-name="ce359" office:value-type="string" calcext:value-type="string" table:number-columns-spanned="1" table:number-rows-spanned="2">
            <text:p>attuazione della misura</text:p>
          </table:table-cell>
          <table:table-cell table:style-name="ce359" office:value-type="string" calcext:value-type="string" table:number-columns-spanned="1" table:number-rows-spanned="2">
            <text:p>Responsabile del processo</text:p>
          </table:table-cell>
          <table:table-cell table:style-name="ce359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100"/>
          <table:covered-table-cell table:style-name="ce167"/>
          <table:covered-table-cell table:style-name="ce160"/>
          <table:covered-table-cell table:style-name="ce312"/>
          <table:covered-table-cell table:style-name="ce167"/>
          <table:covered-table-cell table:style-name="ce291" table:content-validation-name="val2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359" table:content-validation-name="val51"/>
          <table:covered-table-cell table:style-name="ce407" table:content-validation-name="val42"/>
          <table:covered-table-cell table:style-name="ce359" table:content-validation-name="val54"/>
          <table:covered-table-cell table:number-columns-repeated="4" table:style-name="ce359"/>
          <table:covered-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table-cell table:style-name="ce103" office:value-type="string" calcext:value-type="string">
            <text:p>Appalti in specifici settori </text:p>
          </table:table-cell>
          <table:table-cell table:style-name="ce187" office:value-type="string" calcext:value-type="string">
            <text:p>Affidamento lavori di somma urgenza e di protezione civile <text:s/>(Art. 163 D.Lgs. n. 50/2016)</text:p>
          </table:table-cell>
          <table:table-cell table:style-name="ce160"/>
          <table:table-cell table:style-name="ce160" office:value-type="string" calcext:value-type="string">
            <text:p>Area Gestione Sviluppo del Territorio – Servizio Opere Pubbliche <text:s text:c="2"/></text:p>
          </table:table-cell>
          <table:table-cell table:style-name="ce191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407" table:content-validation-name="val9" office:value-type="string" calcext:value-type="string">
            <text:p>Alto</text:p>
          </table:table-cell>
          <table:table-cell table:style-name="ce407" table:content-validation-name="val20" office:value-type="string" calcext:value-type="string">
            <text:p>No</text:p>
          </table:table-cell>
          <table:table-cell table:style-name="ce407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7" table:content-validation-name="val42" office:value-type="string" calcext:value-type="string">
            <text:p>Alt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0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0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1">
            <text:p>Gestione attività turistica</text:p>
          </table:table-cell>
          <table:table-cell table:style-name="ce191" office:value-type="string" calcext:value-type="string" table:number-columns-spanned="1" table:number-rows-spanned="6">
            <text:p>Attività di informazione turistica</text:p>
          </table:table-cell>
          <table:table-cell table:style-name="ce160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/>
          <table:table-cell table:style-name="ce359" office:value-type="string" calcext:value-type="string">
            <text:p>analisi congiunta degli atti da parte di più di un dipendente in fase 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office:value-type="string" calcext:value-type="string">
            <text:p>Medio</text:p>
          </table:table-cell>
          <table:table-cell table:style-name="ce381" office:value-type="string" calcext:value-type="string">
            <text:p>No </text:p>
          </table:table-cell>
          <table:table-cell table:style-name="ce38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analisi congiunta degli atti da parte di più di un dipendente in fase 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office:value-type="string" calcext:value-type="string">
            <text:p>Medio</text:p>
          </table:table-cell>
          <table:table-cell table:style-name="ce381" office:value-type="string" calcext:value-type="string">
            <text:p>No </text:p>
          </table:table-cell>
          <table:table-cell table:style-name="ce38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office:value-type="string" calcext:value-type="string">
            <text:p>Medio</text:p>
          </table:table-cell>
          <table:table-cell table:style-name="ce381" office:value-type="string" calcext:value-type="string">
            <text:p>No </text:p>
          </table:table-cell>
          <table:table-cell table:style-name="ce38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3">
            <text:p>Gestione rapporti con Ambito turistico</text:p>
          </table:table-cell>
          <table:table-cell table:style-name="ce160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0" table:number-columns-spanned="1" table:number-rows-spanned="3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2">
            <text:p>Comunicazione turistica</text:p>
          </table:table-cell>
          <table:table-cell table:style-name="ce160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0" table:number-columns-spanned="1" table:number-rows-spanned="2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0" office:value-type="string" calcext:value-type="string" table:number-columns-spanned="1" table:number-rows-spanned="6">
            <text:p>Gestione della comunicazione istituzionale</text:p>
          </table:table-cell>
          <table:table-cell table:style-name="ce160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1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office:value-type="string" calcext:value-type="string">
            <text:p>Medio</text:p>
          </table:table-cell>
          <table:table-cell table:style-name="ce381" office:value-type="string" calcext:value-type="string">
            <text:p>No </text:p>
          </table:table-cell>
          <table:table-cell table:style-name="ce38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1" office:value-type="string" calcext:value-type="string">
            <text:p>Alto</text:p>
          </table:table-cell>
          <table:table-cell table:style-name="ce381" office:value-type="string" calcext:value-type="string">
            <text:p>Medio</text:p>
          </table:table-cell>
          <table:table-cell table:style-name="ce381" office:value-type="string" calcext:value-type="string">
            <text:p>No </text:p>
          </table:table-cell>
          <table:table-cell table:style-name="ce38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0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1" table:content-validation-name="val1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Trasparenza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1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1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1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381" table:content-validation-name="val21" office:value-type="string" calcext:value-type="string">
            <text:p>No </text:p>
          </table:table-cell>
          <table:table-cell table:number-columns-repeated="2" table:style-name="ce381" table:content-validation-name="val1" office:value-type="string" calcext:value-type="string">
            <text:p>Basso</text:p>
          </table:table-cell>
          <table:table-cell table:style-name="ce407" table:content-validation-name="val1" office:value-type="string" calcext:value-type="string">
            <text:p>Bass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359" table:number-columns-repeated="4"/>
          <table:table-cell table:style-name="ce359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42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81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0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91" office:value-type="string" calcext:value-type="string">
            <text:p>Servizio Sportello ai cittadini e alle imprese</text:p>
          </table:table-cell>
          <table:table-cell table:style-name="ce291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table-cell table:style-name="ce81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8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8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8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8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8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8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8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8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8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8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table-cell table:style-name="ce109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table-cell table:style-name="ce108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87"/>
          <table:table-cell table:style-name="ce291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8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0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0" office:value-type="string" calcext:value-type="string" table:number-columns-spanned="1" table:number-rows-spanned="8">
            <text:p>Servizio Sportello ai cittadini e alle imprese</text:p>
          </table:table-cell>
          <table:table-cell table:style-name="ce344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/>
          <table:covered-table-cell table:style-name="ce52"/>
          <table:covered-table-cell table:style-name="ce108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5"/>
          <table:covered-table-cell table:style-name="ce51"/>
          <table:covered-table-cell table:style-name="ce108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1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 / eventuale attivazione di bandi ad evidenza pubblic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5"/>
          <table:covered-table-cell table:style-name="ce51"/>
          <table:covered-table-cell table:style-name="ce108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1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 / eventuale attivazione di bandi ad evidenza pubblic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9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6"/>
          <table:covered-table-cell table:style-name="ce52"/>
          <table:table-cell table:style-name="ce109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 / eventuale attivazione di bandi ad evidenza pubblic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9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Medi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più di un dipendente all’istruttoria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7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0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0" office:value-type="string" calcext:value-type="string" table:number-columns-spanned="1" table:number-rows-spanned="31">
            <text:p>Servizio Sportello ai cittadini e alle imprese</text:p>
          </table:table-cell>
          <table:table-cell table:style-name="ce344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table-cell table:style-name="ce107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7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table-cell table:style-name="ce108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8" table:content-validation-name="val10" office:value-type="string" calcext:value-type="string">
            <text:p>Basso</text:p>
          </table:table-cell>
          <table:table-cell table:style-name="ce408" table:content-validation-name="val22" office:value-type="string" calcext:value-type="string">
            <text:p>No</text:p>
          </table:table-cell>
          <table:table-cell table:style-name="ce408" table:content-validation-name="val32" office:value-type="string" calcext:value-type="string">
            <text:p>Basso</text:p>
          </table:table-cell>
          <table:table-cell table:style-name="ce408" table:content-validation-name="val40" office:value-type="string" calcext:value-type="string">
            <text:p>Basso</text:p>
          </table:table-cell>
          <table:table-cell table:style-name="ce408" table:content-validation-name="val43" office:value-type="string" calcext:value-type="string">
            <text:p>Basso</text:p>
          </table:table-cell>
          <table:table-cell table:style-name="ce359" table:content-validation-name="val50"/>
          <table:table-cell table:style-name="ce35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359" table:content-validation-name="val54" office:value-type="string" calcext:value-type="string">
            <text:p>Regolamentazione</text:p>
          </table:table-cell>
          <table:table-cell table:style-name="ce359" office:value-type="string" calcext:value-type="string">
            <text:p>già attuata</text:p>
          </table:table-cell>
          <table:table-cell table:style-name="ce359"/>
          <table:table-cell table:style-name="ce359" office:value-type="string" calcext:value-type="string">
            <text:p>mantenimento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359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11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4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1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1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1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1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1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covered-table-cell table:style-name="ce112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50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1" office:value-type="string" calcext:value-type="string" table:number-columns-spanned="1" table:number-rows-spanned="37">
            <text:p>Servizio Sportello ai cittadini e alle imprese</text:p>
          </table:table-cell>
          <table:table-cell table:style-name="ce55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50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50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50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4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7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table-cell table:style-name="ce117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7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7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7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7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covered-table-cell table:style-name="ce117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7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7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7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agli atti ex L. 241/1990</text:p>
          </table:table-cell>
          <table:table-cell table:style-name="ce50" office:value-type="string" calcext:value-type="string" table:number-columns-spanned="1" table:number-rows-spanned="4">
            <text:p>Accesso agli atti ex L. 241/1990</text:p>
          </table:table-cell>
          <table:table-cell table:style-name="ce264" office:value-type="string" calcext:value-type="string">
            <text:p>Ricezione istanza</text:p>
          </table:table-cell>
          <table:table-cell table:style-name="ce279" office:value-type="string" calcext:value-type="string" table:number-columns-spanned="1" table:number-rows-spanned="4">
            <text:p>Tutti i Servizi</text:p>
          </table:table-cell>
          <table:table-cell table:style-name="ce149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5" office:value-type="string" calcext:value-type="string" table:number-columns-spanned="1" table:number-rows-spanned="4">
            <text:p>Alto</text:p>
          </table:table-cell>
          <table:table-cell table:style-name="ce385" office:value-type="string" calcext:value-type="string" table:number-columns-spanned="1" table:number-rows-spanned="4">
            <text:p>Basso</text:p>
          </table:table-cell>
          <table:table-cell table:style-name="ce385" office:value-type="string" calcext:value-type="string" table:number-columns-spanned="1" table:number-rows-spanned="4">
            <text:p>No</text:p>
          </table:table-cell>
          <table:table-cell table:style-name="ce385" office:value-type="string" calcext:value-type="string" table:number-columns-spanned="1" table:number-rows-spanned="4">
            <text:p>Basso</text:p>
          </table:table-cell>
          <table:table-cell table:style-name="ce409" table:content-validation-name="val40" office:value-type="string" calcext:value-type="string" table:number-columns-spanned="1" table:number-rows-spanned="4">
            <text:p>Basso</text:p>
          </table:table-cell>
          <table:table-cell table:style-name="ce385" office:value-type="string" calcext:value-type="string" table:number-columns-spanned="1" table:number-rows-spanned="4">
            <text:p>Alto</text:p>
          </table:table-cell>
          <table:table-cell table:style-name="ce219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Verifica ammissibilità</text:p>
          </table:table-cell>
          <table:covered-table-cell table:style-name="ce279"/>
          <table:covered-table-cell table:style-name="ce149" office:value-type="string" calcext:value-type="string">
            <text:p>Interpretazione indebita delle norme 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Eventuali comunicazioni ai controinteressati</text:p>
          </table:table-cell>
          <table:covered-table-cell table:style-name="ce279"/>
          <table:covered-table-cell table:style-name="ce149" office:value-type="string" calcext:value-type="string">
            <text:p>Omissione nel rilascio di atti legittimamente accessibili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Accoglimento, rigetto o differimento dell’accesso </text:p>
          </table:table-cell>
          <table:covered-table-cell table:style-name="ce279"/>
          <table:covered-table-cell table:style-name="ce149" office:value-type="string" calcext:value-type="string">
            <text:p>Abuso nel rilascio dei dati e delle informazioni allo scopo di agevolare taluni soggetti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civico generalizzato</text:p>
          </table:table-cell>
          <table:table-cell table:style-name="ce50" office:value-type="string" calcext:value-type="string" table:number-columns-spanned="1" table:number-rows-spanned="4">
            <text:p>Accesso civico generalizzato</text:p>
          </table:table-cell>
          <table:table-cell table:style-name="ce264" office:value-type="string" calcext:value-type="string">
            <text:p>Ricezione istanza</text:p>
          </table:table-cell>
          <table:table-cell table:style-name="ce279" office:value-type="string" calcext:value-type="string" table:number-columns-spanned="1" table:number-rows-spanned="4">
            <text:p>Tutti i Servizi</text:p>
          </table:table-cell>
          <table:table-cell table:style-name="ce149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N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409" table:content-validation-name="val40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219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Verifica ammissibilità</text:p>
          </table:table-cell>
          <table:covered-table-cell table:style-name="ce279"/>
          <table:covered-table-cell table:style-name="ce149" office:value-type="string" calcext:value-type="string">
            <text:p>Interpretazione indebita delle norme 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Eventuali comunicazioni ai controinteressati</text:p>
          </table:table-cell>
          <table:covered-table-cell table:style-name="ce279"/>
          <table:covered-table-cell table:style-name="ce149" office:value-type="string" calcext:value-type="string">
            <text:p>Omissione nel rilascio di atti legittimamente accessibili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1"/>
          <table:table-cell table:style-name="ce264" office:value-type="string" calcext:value-type="string">
            <text:p>Accoglimento, rigetto o differimento dell’accesso </text:p>
          </table:table-cell>
          <table:covered-table-cell table:style-name="ce279"/>
          <table:covered-table-cell table:style-name="ce149" office:value-type="string" calcext:value-type="string">
            <text:p>Abuso nel rilascio dei dati e delle informazioni allo scopo di agevolare taluni soggetti</text:p>
          </table:covered-table-cell>
          <table:covered-table-cell table:style-name="ce386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09" table:content-validation-name="val23" office:value-type="string" calcext:value-type="string">
            <text:p>No</text:p>
          </table:covered-table-cell>
          <table:covered-table-cell table:style-name="ce409" table:content-validation-name="val33" office:value-type="string" calcext:value-type="string">
            <text:p>Basso</text:p>
          </table:covered-table-cell>
          <table:covered-table-cell table:style-name="ce409" table:content-validation-name="val40" office:value-type="string" calcext:value-type="string">
            <text:p>Medio</text:p>
          </table:covered-table-cell>
          <table:covered-table-cell table:style-name="ce409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17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49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5" office:value-type="string" calcext:value-type="string" table:number-columns-spanned="1" table:number-rows-spanned="16">
            <text:p>Servizio Sportello ai cittadini e alle imprese</text:p>
          </table:table-cell>
          <table:table-cell table:style-name="ce149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49"/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49"/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25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6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5" office:value-type="string" calcext:value-type="string" table:number-columns-spanned="1" table:number-rows-spanned="4">
            <text:p>Servizio Sportello ai cittadini e alle imprese</text:p>
          </table:table-cell>
          <table:table-cell table:style-name="ce266" office:value-type="string" calcext:value-type="string" table:number-columns-spanned="1" table:number-rows-spanned="4">
            <text:p>Interpretazione indebita delle norme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table-cell table:style-name="ce180" office:value-type="string" calcext:value-type="string">
            <text:p>Rilascio SPID e servizi di firma digitale</text:p>
          </table:table-cell>
          <table:table-cell table:style-name="ce265" office:value-type="string" calcext:value-type="string">
            <text:p>Verifica dei presupposti e rilascio agli aventi diritto</text:p>
          </table:table-cell>
          <table:table-cell table:style-name="ce265" office:value-type="string" calcext:value-type="string">
            <text:p>Servizio Sportello ai cittadini e alle imprese</text:p>
          </table:table-cell>
          <table:table-cell table:style-name="ce217" office:value-type="string" calcext:value-type="string">
            <text:p>Mancata verifica della validità del documento di ricoscimento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26" office:value-type="string" calcext:value-type="string">
            <text:p>C</text:p>
          </table:covered-table-cell>
          <table:covered-table-cell table:style-name="ce55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7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7" office:value-type="string" calcext:value-type="string" table:number-columns-spanned="1" table:number-rows-spanned="2">
            <text:p>Servizio Sportello ai cittadini e alle imprese</text:p>
          </table:table-cell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7" office:value-type="string" calcext:value-type="string">
            <text:p>Ricezione <text:s/>istanza; Verifica ammissibilità; Concessione o diniego</text:p>
          </table:covered-table-cell>
          <table:covered-table-cell table:style-name="ce265"/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4" office:value-type="string" calcext:value-type="string">
            <text:p>Ricezione <text:s/>istanza; Verifica requisiti; Iscrizione o diniego</text:p>
          </table:table-cell>
          <table:table-cell table:style-name="ce149" office:value-type="string" calcext:value-type="string" table:number-columns-spanned="1" table:number-rows-spanned="9">
            <text:p>Servizio Sportello ai cittadini e alle imprese</text:p>
          </table:table-cell>
          <table:table-cell table:style-name="ce149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4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4" office:value-type="string" calcext:value-type="string">
            <text:p>Ricezione <text:s/>istanza; Verifica requisiti; Iscrizione o diniego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4" office:value-type="string" calcext:value-type="string">
            <text:p>Verifica requisiti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4" office:value-type="string" calcext:value-type="string">
            <text:p>Ricezione istanza; Rilascio o diniego</text:p>
          </table:table-cell>
          <table:covered-table-cell table:style-name="ce265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4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4" office:value-type="string" calcext:value-type="string">
            <text:p>Ricezione istanza; Rilascio o diniego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4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5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4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5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5" office:value-type="string" calcext:value-type="string">
            <text:p>Servizio Sportello ai cittadini e alle imprese</text:p>
          </table:table-cell>
          <table:table-cell table:style-name="ce266" office:value-type="string" calcext:value-type="string">
            <text:p>Alterazione corretto svolgimento dell'istruttoria; <text:s/>Interpretazione indebita delle norme.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4" office:value-type="string" calcext:value-type="string">
            <text:p>Ricezione <text:s/>istanza; Verifica; Eventuale rilascio</text:p>
          </table:table-cell>
          <table:table-cell table:style-name="ce217" office:value-type="string" calcext:value-type="string" table:number-columns-spanned="1" table:number-rows-spanned="3">
            <text:p>Servizio Sportello ai cittadini e alle imprese</text:p>
          </table:table-cell>
          <table:table-cell table:style-name="ce266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4" office:value-type="string" calcext:value-type="string">
            <text:p>Ricezione; protocollazione con assegnazione agli uffici competenti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7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4" office:value-type="string" calcext:value-type="string">
            <text:p>Ricezione; protocollazione con assegnazione agli uffici competenti</text:p>
          </table:table-cell>
          <table:covered-table-cell table:style-name="ce265"/>
          <table:covered-table-cell table:style-name="ce266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4" office:value-type="string" calcext:value-type="string">
            <text:p>Ricezione <text:s/>istanza; Verifica dei requisiti; Adozione e rilascio della certificazione o diniego</text:p>
          </table:table-cell>
          <table:table-cell table:style-name="ce149" office:value-type="string" calcext:value-type="string" table:number-columns-spanned="1" table:number-rows-spanned="17">
            <text:p>Servizio Sportello ai cittadini e alle imprese</text:p>
          </table:table-cell>
          <table:table-cell table:style-name="ce149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4" office:value-type="string" calcext:value-type="string">
            <text:p>Ricezione <text:s/>istanza; Celebrazione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4" office:value-type="string" calcext:value-type="string">
            <text:p>Ricezione <text:s/>istanza; Verifica ammissibilità; Redazione dell’atto o trascrizione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4" office:value-type="string" calcext:value-type="string">
            <text:p>Ricezione <text:s/>istanza; Rilascio o dinieg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4" office:value-type="string" calcext:value-type="string">
            <text:p>Ricezione istanza; Verifica della regolarità formale; Trascrizione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4" office:value-type="string" calcext:value-type="string">
            <text:p>Ricezione istanza; Verifica della regolarità formale; Trascrizione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4" office:value-type="string" calcext:value-type="string">
            <text:p>Ricezione <text:s/>istanza; Verifica ammissibilità; Redazione dell’atto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4" office:value-type="string" calcext:value-type="string">
            <text:p>Ricezione <text:s/>istanza; Trascrizione</text:p>
          </table:table-cell>
          <table:covered-table-cell table:style-name="ce265"/>
          <table:covered-table-cell table:style-name="ce217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5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7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Medi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4"/>
          <table:covered-table-cell table:style-name="ce265"/>
          <table:covered-table-cell table:style-name="ce266"/>
          <table:table-cell table:style-name="ce385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Medi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4"/>
          <table:covered-table-cell table:style-name="ce265"/>
          <table:covered-table-cell table:style-name="ce266"/>
          <table:table-cell table:style-name="ce385" office:value-type="string" calcext:value-type="string">
            <text:p>Bass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3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4"/>
          <table:covered-table-cell table:style-name="ce265"/>
          <table:covered-table-cell table:style-name="ce217"/>
          <table:table-cell table:style-name="ce385" office:value-type="string" calcext:value-type="string">
            <text:p>Bass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10">
            <text:p>autorizzazioni ambientali</text:p>
          </table:table-cell>
          <table:table-cell table:style-name="ce202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49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49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87" table:content-validation-name="val2" office:value-type="string" calcext:value-type="string" table:number-columns-spanned="1" table:number-rows-spanned="10">
            <text:p>Alto</text:p>
          </table:table-cell>
          <table:table-cell table:style-name="ce413" table:content-validation-name="val12" office:value-type="string" calcext:value-type="string" table:number-columns-spanned="1" table:number-rows-spanned="10">
            <text:p>Basso</text:p>
          </table:table-cell>
          <table:table-cell table:style-name="ce413" table:content-validation-name="val24" office:value-type="string" calcext:value-type="string" table:number-columns-spanned="1" table:number-rows-spanned="10">
            <text:p>No</text:p>
          </table:table-cell>
          <table:table-cell table:style-name="ce413" table:content-validation-name="val34" office:value-type="string" calcext:value-type="string" table:number-columns-spanned="1" table:number-rows-spanned="10">
            <text:p>Basso</text:p>
          </table:table-cell>
          <table:table-cell table:style-name="ce413" table:content-validation-name="val34" office:value-type="string" calcext:value-type="string" table:number-columns-spanned="1" table:number-rows-spanned="10">
            <text:p>Basso</text:p>
          </table:table-cell>
          <table:table-cell table:style-name="ce413" table:content-validation-name="val34" office:value-type="string" calcext:value-type="string" table:number-columns-spanned="1" table:number-rows-spanned="10">
            <text:p>Alto</text:p>
          </table:table-cell>
          <table:table-cell table:style-name="ce219" table:content-validation-name="val50" table:number-columns-spanned="1" table:number-rows-spanned="9"/>
          <table:table-cell table:style-name="ce219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19" office:value-type="string" calcext:value-type="string" table:number-columns-spanned="1" table:number-rows-spanned="9">
            <text:p>31.12.2021</text:p>
          </table:table-cell>
          <table:table-cell table:style-name="ce219" table:number-columns-spanned="1" table:number-rows-spanned="9"/>
          <table:table-cell table:style-name="ce219" office:value-type="string" calcext:value-type="string" table:number-columns-spanned="1" table:number-rows-spanned="9">
            <text:p>attuazione della misura</text:p>
          </table:table-cell>
          <table:table-cell table:style-name="ce219" office:value-type="string" calcext:value-type="string" table:number-columns-spanned="1" table:number-rows-spanned="9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6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covered-table-cell table:style-name="ce413" table:content-validation-name="val52"/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8"/>
          <table:covered-table-cell table:style-name="ce179"/>
          <table:covered-table-cell table:style-name="ce149"/>
          <table:covered-table-cell table:style-name="ce149" office:value-type="string" calcext:value-type="string">
            <text:p>Servizio Pianificazione urbanistica e ambiente </text:p>
          </table:covered-table-cell>
          <table:covered-table-cell table:style-name="ce346" office:value-type="string" calcext:value-type="string">
            <text:p><text:span text:style-name="T5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3" table:content-validation-name="val12" office:value-type="string" calcext:value-type="string">
            <text:p>Basso</text:p>
          </table:covered-table-cell>
          <table:covered-table-cell table:style-name="ce413" table:content-validation-name="val24" office:value-type="string" calcext:value-type="string">
            <text:p>No</text:p>
          </table:covered-table-cell>
          <table:covered-table-cell table:number-columns-repeated="3" table:style-name="ce413" table:content-validation-name="val34" office:value-type="string" calcext:value-type="string">
            <text:p>Basso</text:p>
          </table:covered-table-cell>
          <table:covered-table-cell table:style-name="ce413" table:content-validation-name="val52" office:value-type="string" calcext:value-type="string">
            <text:p>No</text:p>
          </table:covered-table-cell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49"/>
          <table:covered-table-cell table:style-name="ce317" office:value-type="string" calcext:value-type="string">
            <text:p><text:span text:style-name="T6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covered-table-cell table:style-name="ce413" table:content-validation-name="val52"/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49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6" office:value-type="string" calcext:value-type="string">
            <text:p>Assoggettamento a minacce e/o pressioni esterne per agevolare e/o penalizzare taluni soggetti</text:p>
          </table:covered-table-cell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covered-table-cell table:style-name="ce413" table:content-validation-name="val52"/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8"/>
          <table:table-cell table:style-name="ce149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6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3" table:content-validation-name="val12" office:value-type="string" calcext:value-type="string">
            <text:p>Basso</text:p>
          </table:covered-table-cell>
          <table:covered-table-cell table:style-name="ce413" table:content-validation-name="val24" office:value-type="string" calcext:value-type="string">
            <text:p>No</text:p>
          </table:covered-table-cell>
          <table:covered-table-cell table:number-columns-repeated="3" table:style-name="ce413" table:content-validation-name="val34" office:value-type="string" calcext:value-type="string">
            <text:p>Basso</text:p>
          </table:covered-table-cell>
          <table:covered-table-cell table:style-name="ce413" table:content-validation-name="val52" office:value-type="string" calcext:value-type="string">
            <text:p>No</text:p>
          </table:covered-table-cell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8"/>
          <table:table-cell table:style-name="ce149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covered-table-cell table:style-name="ce413" table:content-validation-name="val52"/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8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49" office:value-type="string" calcext:value-type="string">
            <text:p>Rilascio provvedimento finale</text:p>
          </table:covered-table-cell>
          <table:covered-table-cell table:style-name="ce149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3" table:content-validation-name="val12" office:value-type="string" calcext:value-type="string">
            <text:p>Basso</text:p>
          </table:covered-table-cell>
          <table:covered-table-cell table:style-name="ce413" table:content-validation-name="val24" office:value-type="string" calcext:value-type="string">
            <text:p>No</text:p>
          </table:covered-table-cell>
          <table:covered-table-cell table:number-columns-repeated="3" table:style-name="ce413" table:content-validation-name="val34" office:value-type="string" calcext:value-type="string">
            <text:p>Basso</text:p>
          </table:covered-table-cell>
          <table:covered-table-cell table:style-name="ce413" table:content-validation-name="val52" office:value-type="string" calcext:value-type="string">
            <text:p>No</text:p>
          </table:covered-table-cell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8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49"/>
          <table:covered-table-cell table:style-name="ce149" office:value-type="string" calcext:value-type="string">
            <text:p>Governo del Territorio</text:p>
          </table:covered-table-cell>
          <table:covered-table-cell table:style-name="ce346"/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covered-table-cell table:style-name="ce413" table:content-validation-name="val52"/>
          <table:covered-table-cell table:style-name="ce413" table:content-validation-name="val53"/>
          <table:covered-table-cell table:style-name="ce417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8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6"/>
          <table:covered-table-cell table:style-name="ce387" table:content-validation-name="val2"/>
          <table:covered-table-cell table:style-name="ce413" table:content-validation-name="val12"/>
          <table:covered-table-cell table:style-name="ce413" table:content-validation-name="val24"/>
          <table:covered-table-cell table:number-columns-repeated="3" table:style-name="ce413" table:content-validation-name="val34"/>
          <table:table-cell table:style-name="ce413" table:content-validation-name="val52"/>
          <table:table-cell table:style-name="ce413" table:content-validation-name="val53"/>
          <table:table-cell table:style-name="ce417" table:content-validation-name="val55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0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0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407" table:content-validation-name="val12" office:value-type="string" calcext:value-type="string">
            <text:p>Basso</text:p>
          </table:table-cell>
          <table:table-cell table:style-name="ce407" table:content-validation-name="val24" office:value-type="string" calcext:value-type="string">
            <text:p>No</text:p>
          </table:table-cell>
          <table:table-cell table:style-name="ce407" table:content-validation-name="val34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0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0" office:value-type="string" calcext:value-type="string">
            <text:p>Omissione indebita dell’attività di controllo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407" table:content-validation-name="val12" office:value-type="string" calcext:value-type="string">
            <text:p>Basso</text:p>
          </table:table-cell>
          <table:table-cell table:style-name="ce407" table:content-validation-name="val24" office:value-type="string" calcext:value-type="string">
            <text:p>No</text:p>
          </table:table-cell>
          <table:table-cell table:style-name="ce407" table:content-validation-name="val34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8">
            <text:p>Abilitazioni edilizie </text:p>
          </table:table-cell>
          <table:table-cell table:style-name="ce160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0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0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3" office:value-type="string" calcext:value-type="string">
            <text:p>Basso</text:p>
          </table:table-cell>
          <table:table-cell table:style-name="ce413" table:content-validation-name="val25" office:value-type="string" calcext:value-type="string">
            <text:p>No</text:p>
          </table:table-cell>
          <table:table-cell table:style-name="ce413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covered-table-cell table:style-name="ce149"/>
          <table:covered-table-cell table:style-name="ce160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301"/>
          <table:table-cell table:style-name="ce346" office:value-type="string" calcext:value-type="string">
            <text:p>Interpretazione indebita delle norme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3" office:value-type="string" calcext:value-type="string">
            <text:p>Basso</text:p>
          </table:table-cell>
          <table:table-cell table:style-name="ce413" table:content-validation-name="val25" office:value-type="string" calcext:value-type="string">
            <text:p>No</text:p>
          </table:table-cell>
          <table:table-cell table:style-name="ce413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88" table:content-validation-name="val13" office:value-type="string" calcext:value-type="string">
            <text:p>Basso</text:p>
          </table:table-cell>
          <table:table-cell table:style-name="ce388" table:content-validation-name="val25" office:value-type="string" calcext:value-type="string">
            <text:p>No</text:p>
          </table:table-cell>
          <table:table-cell table:style-name="ce388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38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88" table:content-validation-name="val13" office:value-type="string" calcext:value-type="string">
            <text:p>Basso</text:p>
          </table:table-cell>
          <table:table-cell table:style-name="ce388" table:content-validation-name="val25" office:value-type="string" calcext:value-type="string">
            <text:p>No</text:p>
          </table:table-cell>
          <table:table-cell table:style-name="ce388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38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0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49" office:value-type="string" calcext:value-type="string">
            <text:p>Uso di falsa documentazione finalizzata al rilascio dell'autorizzazion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88" table:content-validation-name="val13" office:value-type="string" calcext:value-type="string">
            <text:p>Basso</text:p>
          </table:table-cell>
          <table:table-cell table:style-name="ce388" table:content-validation-name="val25" office:value-type="string" calcext:value-type="string">
            <text:p>No</text:p>
          </table:table-cell>
          <table:table-cell table:style-name="ce388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38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76"/>
          <table:table-cell table:style-name="ce196" office:value-type="string" calcext:value-type="string">
            <text:p>Attestazione <text:s/>di conformità in sanatoria</text:p>
          </table:table-cell>
          <table:table-cell table:style-name="ce1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1"/>
          <table:table-cell table:style-name="ce149" office:value-type="string" calcext:value-type="string">
            <text:p>Abuso nel rilascio di provvedimenti volti a favorire taluni soggetti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3" office:value-type="string" calcext:value-type="string">
            <text:p>Basso</text:p>
          </table:table-cell>
          <table:table-cell table:style-name="ce413" table:content-validation-name="val25" office:value-type="string" calcext:value-type="string">
            <text:p>No</text:p>
          </table:table-cell>
          <table:table-cell table:style-name="ce413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8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1"/>
          <table:table-cell table:style-name="ce149" office:value-type="string" calcext:value-type="string">
            <text:p>Omissioni e/o ritardi nell'attività di controllo sui titoli rilasciati</text:p>
          </table:table-cell>
          <table:table-cell table:style-name="ce387" table:content-validation-name="val2" office:value-type="string" calcext:value-type="string">
            <text:p>Medio</text:p>
          </table:table-cell>
          <table:table-cell table:style-name="ce413" table:content-validation-name="val13" office:value-type="string" calcext:value-type="string">
            <text:p>Basso</text:p>
          </table:table-cell>
          <table:table-cell table:style-name="ce413" table:content-validation-name="val25" office:value-type="string" calcext:value-type="string">
            <text:p>No</text:p>
          </table:table-cell>
          <table:table-cell table:style-name="ce413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49" office:value-type="string" calcext:value-type="string">
            <text:p>Comunicazione attività  edilizia libera</text:p>
          </table:table-cell>
          <table:table-cell table:style-name="ce149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3" office:value-type="string" calcext:value-type="string">
            <text:p>Basso</text:p>
          </table:table-cell>
          <table:table-cell table:style-name="ce413" table:content-validation-name="val25" office:value-type="string" calcext:value-type="string">
            <text:p>No</text:p>
          </table:table-cell>
          <table:table-cell table:style-name="ce413" table:content-validation-name="val35" office:value-type="string" calcext:value-type="string">
            <text:p>Basso</text:p>
          </table:table-cell>
          <table:table-cell table:style-name="ce413" table:content-validation-name="val34" office:value-type="string" calcext:value-type="string">
            <text:p>Basso</text:p>
          </table:table-cell>
          <table:table-cell table:style-name="ce413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20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6" table:content-validation-name="val5" office:value-type="string" calcext:value-type="string">
            <text:p>Basso</text:p>
          </table:table-cell>
          <table:table-cell table:style-name="ce416" table:content-validation-name="val18" office:value-type="string" calcext:value-type="string">
            <text:p>No</text:p>
          </table:table-cell>
          <table:table-cell table:number-columns-repeated="3" table:style-name="ce41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20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6" table:content-validation-name="val5" office:value-type="string" calcext:value-type="string">
            <text:p>Medio</text:p>
          </table:table-cell>
          <table:table-cell table:style-name="ce416" table:content-validation-name="val18" office:value-type="string" calcext:value-type="string">
            <text:p>No</text:p>
          </table:table-cell>
          <table:table-cell table:style-name="ce416" table:content-validation-name="val5" office:value-type="string" calcext:value-type="string">
            <text:p>Medio</text:p>
          </table:table-cell>
          <table:table-cell table:style-name="ce416" table:content-validation-name="val5" office:value-type="string" calcext:value-type="string">
            <text:p>Basso</text:p>
          </table:table-cell>
          <table:table-cell table:style-name="ce416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61" office:value-type="string" calcext:value-type="string" table:number-columns-spanned="1" table:number-rows-spanned="7">
            <text:p>Concessione in uso </text:p>
          </table:table-cell>
          <table:table-cell table:style-name="ce216" office:value-type="string" calcext:value-type="string" table:number-columns-spanned="1" table:number-rows-spanned="2">
            <text:p>Concessione gestione impianti sportivi</text:p>
          </table:table-cell>
          <table:table-cell table:style-name="ce216" office:value-type="string" calcext:value-type="string">
            <text:p>svolgimento procedura affidament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fasi di aggiudic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gestione impianti sportivi</text:p>
          </table:covered-table-cell>
          <table:table-cell table:style-name="ce216" office:value-type="string" calcext:value-type="string">
            <text:p>verifica in corso di gestione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i o omissioni <text:s/>nell'attività di controll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sottoscrizione verbale di sopralluogo e verifica da parte del gest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6" office:value-type="string" calcext:value-type="string" table:number-columns-spanned="1" table:number-rows-spanned="3">
            <text:p>Concessione utilizzo impianti sportivi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utilizzo impianti sportiv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utilizzo impianti sportiv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6" office:value-type="string" calcext:value-type="string" table:number-columns-spanned="1" table:number-rows-spanned="2">
            <text:p>Concessione spazi destinati a centri sociali</text:p>
          </table:table-cell>
          <table:table-cell table:style-name="ce216" office:value-type="string" calcext:value-type="string">
            <text:p>svolgimento procedura affidament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fasi di aggiudic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lla commissione sui criteri di valutazione risultante da verbale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spazi destinati a centri sociali</text:p>
          </table:covered-table-cell>
          <table:table-cell table:style-name="ce216" office:value-type="string" calcext:value-type="string">
            <text:p>verifica in corso di gestione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i o omissioni <text:s/>nell'attività di controllo</text:p>
          </table:table-cell>
          <table:table-cell table:style-name="ce391" table:content-validation-name="val4" office:value-type="string" calcext:value-type="string">
            <text:p>Medio</text:p>
          </table:table-cell>
          <table:table-cell table:style-name="ce391" table:content-validation-name="val14" office:value-type="string" calcext:value-type="string">
            <text:p>Medio</text:p>
          </table:table-cell>
          <table:table-cell table:style-name="ce391" table:content-validation-name="val26" office:value-type="string" calcext:value-type="string">
            <text:p>No</text:p>
          </table:table-cell>
          <table:table-cell table:style-name="ce391" table:content-validation-name="val36" office:value-type="string" calcext:value-type="string">
            <text:p>Basso</text:p>
          </table:table-cell>
          <table:table-cell table:style-name="ce391" table:content-validation-name="val14" office:value-type="string" calcext:value-type="string">
            <text:p>Basso</text:p>
          </table:table-cell>
          <table:table-cell table:style-name="ce391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sottoscrizione verbale di sopralluogo e verifica da parte del gest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1" office:value-type="string" calcext:value-type="string" table:number-columns-spanned="1" table:number-rows-spanned="18">
            <text:p>Ammissione</text:p>
          </table:table-cell>
          <table:table-cell table:style-name="ce216" office:value-type="string" calcext:value-type="string" table:number-columns-spanned="1" table:number-rows-spanned="3">
            <text:p>Ammissione minori e anziani in strutture 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e anziani in strutture 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e anziani in strutture 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ai servizi di assistenza scolastica o extrascolastica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ai servizi di assistenza scolastica o extrascolastica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l servizio di assistenza domiciliare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assistenza domiciliare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assistenza domiciliare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l servizio di nido d’infanzi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nido d’infanzia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nido d’infanzia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gli ut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i servizi scolastici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servizi scolastic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servizi scolastic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 con feedback nei confronti degli utenti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contributi riconosciuti per diritto allo studio comunali, regionali o statal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contributi riconosciuti per diritto allo studio comunali, regionali o statal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gli utenti 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4">
          <table:covered-table-cell table:style-name="ce24"/>
          <table:covered-table-cell table:style-name="ce61"/>
          <table:table-cell table:style-name="ce122" office:value-type="string" calcext:value-type="string" table:number-columns-spanned="1" table:number-rows-spanned="5">
            <text:p>Attività a favore della parità di genere</text:p>
          </table:table-cell>
          <table:table-cell table:style-name="ce217" office:value-type="string" calcext:value-type="string" table:number-columns-spanned="1" table:number-rows-spanned="3">
            <text:p>Organizzazione delle iniziative pubbliche volte a valorizzare il ruolo della donna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5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7">
          <table:covered-table-cell table:style-name="ce24"/>
          <table:covered-table-cell table:style-name="ce61"/>
          <table:covered-table-cell table:style-name="ce123"/>
          <table:table-cell table:style-name="ce217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49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8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149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30" office:value-type="string" calcext:value-type="string">
            <text:p>C</text:p>
          </table:covered-table-cell>
          <table:covered-table-cell table:style-name="ce6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5" office:value-type="string" calcext:value-type="string" table:number-columns-spanned="1" table:number-rows-spanned="4">
            <text:p>Autorizzazioni ambientali </text:p>
          </table:table-cell>
          <table:table-cell table:style-name="ce219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19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0" table:content-validation-name="val3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6"/>
          <table:table-cell table:style-name="ce219" office:value-type="string" calcext:value-type="string">
            <text:p>Autorizzazione scarico acque reflue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0" table:content-validation-name="val3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6"/>
          <table:table-cell table:style-name="ce219" office:value-type="string" calcext:value-type="string">
            <text:p>Autorizzazione paesaggistica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0" table:content-validation-name="val3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6"/>
          <table:table-cell table:style-name="ce219" office:value-type="string" calcext:value-type="string">
            <text:p>Autorizzazione vincolo idrogeologico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0" table:content-validation-name="val3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30"/>
          <table:covered-table-cell table:style-name="ce62"/>
          <table:table-cell table:style-name="ce125" office:value-type="string" calcext:value-type="string">
            <text:p>Autorizzazioni lavori <text:s/></text:p>
          </table:table-cell>
          <table:table-cell table:style-name="ce219" office:value-type="string" calcext:value-type="string">
            <text:p>Autorizzazioni lavori stradali eseguiti da terzi</text:p>
          </table:table-cell>
          <table:table-cell table:style-name="ce219" office:value-type="string" calcext:value-type="string">
            <text:p>Ricezione istanza Istruttoria e rilascio autorizzazione</text:p>
          </table:table-cell>
          <table:table-cell table:style-name="ce233" office:value-type="string" calcext:value-type="string">
            <text:p>Area Tecnica</text:p>
          </table:table-cell>
          <table:table-cell table:style-name="ce219" office:value-type="string" calcext:value-type="string">
            <text:p>Alterazione corretto svolgimento dell'istruttoria al fine di agevolare o penalizzare taluni soggetti</text:p>
          </table:table-cell>
          <table:table-cell table:style-name="ce330" table:content-validation-name="val3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table-cell table:style-name="ce32" office:value-type="string" calcext:value-type="string" table:number-columns-spanned="1" table:number-rows-spanned="129">
            <text:p>D</text:p>
          </table:table-cell>
          <table:table-cell table:style-name="ce57" office:value-type="string" calcext:value-type="string" table:number-columns-spanned="1" table:number-rows-spanned="129">
            <text:p>Provvedimenti ampliativi della sfera giuridica dei destinatari con effetto economico diretto e immediato per il destinatario</text:p>
          </table:table-cell>
          <table:table-cell table:style-name="ce61" office:value-type="string" calcext:value-type="string" table:number-columns-spanned="1" table:number-rows-spanned="21">
            <text:p>Contributi a persone fisiche</text:p>
          </table:table-cell>
          <table:table-cell table:style-name="ce220" office:value-type="string" calcext:value-type="string" table:number-columns-spanned="1" table:number-rows-spanned="3">
            <text:p>Concessione dell'assegno di maternità 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di maternità 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69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di maternità 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per il nucleo familiare (almeno tre figli minori)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0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per il nucleo familiare (almeno tre figli minori)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a sostegno del canone di locazione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a sostegno del canone di locazion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i beneficiar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per diritto allo studio comunali, regionali o statali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per diritto allo studio comunali, regionali o statal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i beneficiar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per famiglie indigenti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o indiretti per famiglie indigenti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o indiretti per famiglie indigent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a famiglie affidatarie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famiglie affidatarie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famiglie affidatari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agevolazioni tariffarie per servizi scolastici e nidi d’infanzia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agevolazioni tariffarie per servizi scolastici e nidi d’infanzia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1" office:value-type="string" calcext:value-type="string" table:number-columns-spanned="1" table:number-rows-spanned="4">
            <text:p>Contributi a Enti pubblici o privati</text:p>
          </table:table-cell>
          <table:table-cell table:style-name="ce224" office:value-type="string" calcext:value-type="string" table:number-columns-spanned="1" table:number-rows-spanned="2">
            <text:p>Contributi a Enti pubblici o privati</text:p>
          </table: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Contributi a Enti pubblici o privati</text:p>
          </table:covered-table-cell>
          <table:covered-table-cell table:style-name="ce224" office:value-type="string" calcext:value-type="string">
            <text:p>Contributi a Enti pubblici o privat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’atto approvativo nella sezione Amministrazione trasparente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Contributi a Enti pubblici o privati</text:p>
          </table:covered-table-cell>
          <table:table-cell table:style-name="ce216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1" office:value-type="string" calcext:value-type="string">
            <text:p>Contributi a Enti pubblici o privati</text:p>
          </table:covered-table-cell>
          <table:covered-table-cell table:style-name="ce216" office:value-type="string" calcext:value-type="string">
            <text:p>Contributi a Istituzioni scolastiche pubbliche o privat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’atto approvativo nella sezione Amministrazione trasparente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5">
            <text:p>Assegnazione alloggi </text:p>
          </table:table-cell>
          <table:table-cell table:style-name="ce216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468" office:value-type="date" office:date-value="2022-06-30" calcext:value-type="date">
            <text:p>30/06/2022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Valutazione ammissibilità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Attivazione controlli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e graduatorie provvisoria e definitiva degli aventi diritto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table-cell table:style-name="ce216" office:value-type="string" calcext:value-type="string">
            <text:p>Assegnazione di diverso alloggio Edilizia Residenziale Pubblica</text:p>
          </table:table-cell>
          <table:table-cell table:style-name="ce216" office:value-type="string" calcext:value-type="string">
            <text:p>Concessione o diniego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/>
          <table:covered-table-cell table:style-name="ce59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49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style-name="ce392" office:value-type="string" calcext:value-type="string">
            <text:p>Medio</text:p>
          </table:table-cell>
          <table:table-cell table:style-name="ce392" office:value-type="string" calcext:value-type="string">
            <text:p>Alto</text:p>
          </table:table-cell>
          <table:table-cell table:style-name="ce392" office:value-type="string" calcext:value-type="string">
            <text:p>No </text:p>
          </table:table-cell>
          <table:table-cell table:style-name="ce392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87" table:content-validation-name="val1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2" table:content-validation-name="val1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2" table:content-validation-name="val1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19"/>
          <table:covered-table-cell table:style-name="ce59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3">
          <table:covered-table-cell table:style-name="ce19"/>
          <table:covered-table-cell table:style-name="ce59"/>
          <table:table-cell table:style-name="ce122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29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2" table:content-validation-name="val1" office:value-type="string" calcext:value-type="string">
            <text:p>Alt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nuovo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6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nuovo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nuovo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2" table:content-validation-name="val1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5">
            <text:p>Gestione delle richieste di contributi economici</text:p>
          </table:table-cell>
          <table:table-cell table:style-name="ce149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4" table:content-validation-name="val1" office:value-type="string" calcext:value-type="string">
            <text:p>Alto</text:p>
          </table:table-cell>
          <table:table-cell table:style-name="ce387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1" office:value-type="string" calcext:value-type="string">
            <text:p>Alto</text:p>
          </table:table-cell>
          <table:table-cell table:style-name="ce387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7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122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7" office:value-type="string" calcext:value-type="string" table:number-columns-spanned="1" table:number-rows-spanned="2">
            <text:p>Gestione dei musei di competenza comunale</text:p>
          </table:table-cell>
          <table:table-cell table:style-name="ce149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468"/>
          <table:table-cell table:style-name="ce219" table:number-columns-repeated="3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7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49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Affidamento allestimenti</text:p>
          </table:table-cell>
          <table:table-cell table:style-name="ce217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Gestione delle aperture e della guardiania</text:p>
          </table:table-cell>
          <table:covered-table-cell table:style-name="ce276"/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49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24">
            <text:p>Gestione biblioteca comunale</text:p>
          </table:table-cell>
          <table:table-cell table:style-name="ce149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49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49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49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49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3" table:number-columns-spanned="1" table:number-rows-spanned="3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2">
            <text:p>Supporto alle attività del progetto BiblioCoop</text:p>
          </table:table-cell>
          <table:table-cell table:style-name="ce149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3" table:number-columns-spanned="1" table:number-rows-spanned="2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49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lterazione corretto svolgimento dell'istruttoria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>
            <text:p>Servizio di reference bibliografico e documentario</text:p>
          </table:table-cell>
          <table:table-cell table:style-name="ce149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9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49" office:value-type="string" calcext:value-type="string" table:number-columns-spanned="1" table:number-rows-spanned="3">
            <text:p>Gestione bibliografica dei materiali</text:p>
          </table:table-cell>
          <table:table-cell table:style-name="ce149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9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9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122" office:value-type="string" calcext:value-type="string" table:number-columns-spanned="1" table:number-rows-spanned="31">
            <text:p>Gestione Teatro Comunale Garibaldi</text:p>
          </table:table-cell>
          <table:table-cell table:style-name="ce217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49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7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table-cell table:style-name="ce217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49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7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4">
            <text:p>Supporto allo svolgimento degli spettacoli fuori stagione al Teatro Comunale Garibaldi</text:p>
          </table:table-cell>
          <table:table-cell table:style-name="ce217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4">
            <text:p>Comunicazione Teatro Comunale Garibaldi </text:p>
          </table:table-cell>
          <table:table-cell table:style-name="ce149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table:number-columns-spanned="1" table:number-rows-spanned="4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8"/>
          <table:table-cell table:style-name="ce149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49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<text:s/>regolamento econom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8"/>
          <table:covered-table-cell table:style-name="ce214"/>
          <table:table-cell table:style-name="ce149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1"/>
          <table:table-cell table:style-name="ce394" table:content-validation-name="val2" office:value-type="string" calcext:value-type="string">
            <text:p>Alt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413" table:content-validation-name="val21" office:value-type="string" calcext:value-type="string">
            <text:p>No </text:p>
          </table:table-cell>
          <table:table-cell table:style-name="ce387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<text:s/>regolamento econom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62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3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30" table:content-validation-name="val3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table-cell table:style-name="ce126" office:value-type="string" calcext:value-type="string" table:number-columns-spanned="1" table:number-rows-spanned="4">
            <text:p>Ordinanze</text:p>
          </table:table-cell>
          <table:table-cell table:style-name="ce219" office:value-type="string" calcext:value-type="string">
            <text:p>Ordinanze in materia ambientale</text:p>
          </table:table-cell>
          <table:table-cell table:style-name="ce283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3" office:value-type="string" calcext:value-type="string">
            <text:p>Servizio Pianificazione Urbanistica e ambiente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30" table:content-validation-name="val3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6"/>
          <table:table-cell table:style-name="ce219" office:value-type="string" calcext:value-type="string">
            <text:p>Ordinanze contingibili e urgenti</text:p>
          </table:table-cell>
          <table:covered-table-cell table:style-name="ce283"/>
          <table:table-cell table:style-name="ce328" office:value-type="string" calcext:value-type="string">
            <text:p>Tutte le Aree e Servizi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30" table:content-validation-name="val3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6"/>
          <table:table-cell table:style-name="ce219" office:value-type="string" calcext:value-type="string">
            <text:p>Ordinanze in applicazione di altre disposizioni di legge e regolamenti</text:p>
          </table:table-cell>
          <table:covered-table-cell table:style-name="ce283"/>
          <table:table-cell table:style-name="ce328" office:value-type="string" calcext:value-type="string">
            <text:p>Tutte le Aree e Servizi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30" table:content-validation-name="val3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6"/>
          <table:table-cell table:style-name="ce219" office:value-type="string" calcext:value-type="string">
            <text:p>Ordinanze, revoche, sospensioni, decadenze e diffide in materia di attività  edilizia</text:p>
          </table:table-cell>
          <table:covered-table-cell table:style-name="ce283"/>
          <table:table-cell table:style-name="ce233" office:value-type="string" calcext:value-type="string">
            <text:p>Servizio Pianificazione Urbanistica e ambiente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30" table:content-validation-name="val3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8"/>
          <table:covered-table-cell table:style-name="ce62"/>
          <table:table-cell table:style-name="ce126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19" office:value-type="string" calcext:value-type="string">
            <text:p>Annullamento permesso di costruire</text:p>
          </table:table-cell>
          <table:table-cell table:style-name="ce283" office:value-type="string" calcext:value-type="string">
            <text:p>Avvio del procedimento – Istruttoria e decisione</text:p>
          </table:table-cell>
          <table:table-cell table:style-name="ce233" office:value-type="string" calcext:value-type="string">
            <text:p>Servizio Pianificazione urbanistica e ambiente </text:p>
          </table:table-cell>
          <table:table-cell table:style-name="ce149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5" office:value-type="string" calcext:value-type="string">
            <text:p>Medio</text:p>
          </table:table-cell>
          <table:table-cell table:style-name="ce413" table:content-validation-name="val27" office:value-type="string" calcext:value-type="string">
            <text:p>No</text:p>
          </table:table-cell>
          <table:table-cell table:style-name="ce413" table:content-validation-name="val37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table-cell table:style-name="ce216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6" office:value-type="string" calcext:value-type="string">
            <text:p>Verifica persistenza requisti in capo ai soggetti assegnatari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covered-table-cell table:style-name="ce216" office:value-type="string" calcext:value-type="string">
            <text:p>Decadenza o revoca dall'assegnazione di alloggi di Edilizia Residenziale Pubblica (ERP)</text:p>
          </table:covered-table-cell>
          <table:table-cell table:style-name="ce216" office:value-type="string" calcext:value-type="string">
            <text:p>Adozione provvedimento di decadenza o revoca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42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6" office:value-type="string" calcext:value-type="string">
            <text:p>Indebitamento (acquisizione risorse finanziarie)</text:p>
          </table:table-cell>
          <table:table-cell table:style-name="ce149"/>
          <table:table-cell table:style-name="ce149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301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Scelta del soggetto mutuante effettuata non nell’interesse delle Ente ma per favore soggetti priva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3">
            <text:p>Rimborsi</text:p>
          </table:table-cell>
          <table:table-cell table:style-name="ce149" office:value-type="string" calcext:value-type="string">
            <text:p>Rimborsi tributari </text:p>
          </table:table-cell>
          <table:table-cell table:style-name="ce149" office:value-type="string" calcext:value-type="string">
            <text:p>Istanza del contribuente – Istruttoria e decisione</text:p>
          </table:table-cell>
          <table:table-cell table:style-name="ce301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table-cell table:style-name="ce149" office:value-type="string" calcext:value-type="string">
            <text:p>Rimborso contributo di costruzione</text:p>
          </table:table-cell>
          <table:table-cell table:style-name="ce149" office:value-type="string" calcext:value-type="string">
            <text:p>Istanza dell’interessato – Istruttoria e decisione</text:p>
          </table:table-cell>
          <table:table-cell table:style-name="ce301" office:value-type="string" calcext:value-type="string">
            <text:p>Servizio Pianificazione Urbanistica e ambiente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table-cell table:style-name="ce149" office:value-type="string" calcext:value-type="string">
            <text:p>Rimborsi diversi</text:p>
          </table:table-cell>
          <table:table-cell table:style-name="ce149" office:value-type="string" calcext:value-type="string">
            <text:p>Istanza dell’interessato – Istruttoria e decisione</text:p>
          </table:table-cell>
          <table:table-cell table:style-name="ce301" office:value-type="string" calcext:value-type="string">
            <text:p>Tutti i Servizi interessati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4">
            <text:p>Entrate</text:p>
          </table:table-cell>
          <table:table-cell table:style-name="ce234" office:value-type="string" calcext:value-type="string" table:number-columns-spanned="1" table:number-rows-spanned="4">
            <text:p>Attività di gestione delle entrate</text:p>
          </table:table-cell>
          <table:table-cell table:style-name="ce149" office:value-type="string" calcext:value-type="string">
            <text:p>Procedure <text:s/>di accertamento</text:p>
          </table:table-cell>
          <table:table-cell table:style-name="ce301" office:value-type="string" calcext:value-type="string">
            <text:p>Tutti i servizi</text:p>
          </table:table-cell>
          <table:table-cell table:style-name="ce355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261" office:value-type="string" calcext:value-type="string">
            <text:p>Procedure di riscossione</text:p>
          </table:table-cell>
          <table:table-cell table:style-name="ce301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261" office:value-type="string" calcext:value-type="string">
            <text:p>Procedure di versamento</text:p>
          </table:table-cell>
          <table:table-cell table:style-name="ce301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261" office:value-type="string" calcext:value-type="string">
            <text:p>Gestione residui <text:s/>attivi</text:p>
          </table:table-cell>
          <table:table-cell table:style-name="ce149" office:value-type="string" calcext:value-type="string">
            <text:p>Tutti i servizi con controllo da parte del 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5">
            <text:p>Uscite</text:p>
          </table:table-cell>
          <table:table-cell table:style-name="ce234" office:value-type="string" calcext:value-type="string" table:number-columns-spanned="1" table:number-rows-spanned="5">
            <text:p>Attività di gestione delle uscite</text:p>
          </table:table-cell>
          <table:table-cell table:style-name="ce149" office:value-type="string" calcext:value-type="string">
            <text:p>Procedure di impegno</text:p>
          </table:table-cell>
          <table:table-cell table:style-name="ce301" office:value-type="string" calcext:value-type="string">
            <text:p>Tutti i servizi</text:p>
          </table:table-cell>
          <table:table-cell table:style-name="ce355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149" office:value-type="string" calcext:value-type="string">
            <text:p>Procedure di liquidazione</text:p>
          </table:table-cell>
          <table:table-cell table:style-name="ce301" office:value-type="string" calcext:value-type="string">
            <text:p>Tutti i servizi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261" office:value-type="string" calcext:value-type="string">
            <text:p>Procedure di ordinazione</text:p>
          </table:table-cell>
          <table:table-cell table:style-name="ce301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149" office:value-type="string" calcext:value-type="string">
            <text:p>Procedure di pagamento</text:p>
          </table:table-cell>
          <table:table-cell table:style-name="ce301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8"/>
          <table:covered-table-cell table:style-name="ce235"/>
          <table:table-cell table:style-name="ce149" office:value-type="string" calcext:value-type="string">
            <text:p>Gestione residui passivi</text:p>
          </table:table-cell>
          <table:table-cell table:style-name="ce149" office:value-type="string" calcext:value-type="string">
            <text:p>Tutti i servizi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7">
          <table:covered-table-cell table:style-name="ce24"/>
          <table:covered-table-cell table:style-name="ce61"/>
          <table:table-cell table:style-name="ce118" office:value-type="string" calcext:value-type="string">
            <text:p>Gestione entrate tributarie</text:p>
          </table:table-cell>
          <table:table-cell table:style-name="ce235"/>
          <table:table-cell table:style-name="ce149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301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Omissione delle attività di controllo per favori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78">
          <table:covered-table-cell table:style-name="ce24"/>
          <table:covered-table-cell table:style-name="ce61"/>
          <table:table-cell table:style-name="ce135" office:value-type="string" calcext:value-type="string">
            <text:p>Maneggio di denaro <text:s/>e valori pubblici</text:p>
          </table:table-cell>
          <table:table-cell table:style-name="ce149"/>
          <table:table-cell table:style-name="ce149" office:value-type="string" calcext:value-type="string">
            <text:p>Attività di gestione del denaro e dei valori pubblici</text:p>
          </table:table-cell>
          <table:table-cell table:style-name="ce149" office:value-type="string" calcext:value-type="string">
            <text:p>Economato e altri agenti contabili</text:p>
          </table:table-cell>
          <table:table-cell table:style-name="ce355" office:value-type="string" calcext:value-type="string">
            <text:p>Distorsione denaro e valori pubblici dalle finalità pubbliche <text:s/>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Acquisizione autodichiar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49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2">
            <text:p>Gestione delle richieste di accesso all'archivi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49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table-cell table:style-name="ce76" office:value-type="string" calcext:value-type="string" table:number-columns-spanned="1" table:number-rows-spanned="14">
            <text:p>Gestione del sistema informativo comunale </text:p>
          </table:table-cell>
          <table:table-cell table:style-name="ce149" office:value-type="string" calcext:value-type="string" table:number-columns-spanned="1" table:number-rows-spanned="3">
            <text:p>Gestione del patrimonio software dell'ente</text:p>
          </table:table-cell>
          <table:table-cell table:style-name="ce149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3">
            <text:p>Gestione del patrimonio hardware dell'ente</text:p>
          </table:table-cell>
          <table:table-cell table:style-name="ce149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2" table:content-validation-name="val1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1" office:value-type="string" calcext:value-type="string">
            <text:p>No 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style-name="ce395" table:content-validation-name="val5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3">
            <text:p>Gestione delle banche dati comunali</text:p>
          </table:table-cell>
          <table:table-cell table:style-name="ce149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49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3" table:number-columns-spanned="1" table:number-rows-spanned="2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style-name="ce395" table:content-validation-name="val5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49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3" table:number-columns-spanned="1" table:number-rows-spanned="2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covered-table-cell table:style-name="ce118"/>
          <table:covered-table-cell table:style-name="ce214"/>
          <table:table-cell table:style-name="ce149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1"/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8"/>
          <table:table-cell table:style-name="ce149" office:value-type="string" calcext:value-type="string">
            <text:p>Innovazione tecnologica</text:p>
          </table:table-cell>
          <table:table-cell table:style-name="ce149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 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valutazione collegiale da parte del gruppo di coordinamento per la transizione al digit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9">
          <table:covered-table-cell table:style-name="ce30"/>
          <table:covered-table-cell table:style-name="ce62"/>
          <table:table-cell table:style-name="ce122" office:value-type="string" calcext:value-type="string">
            <text:p>Gestione oggetti smarriti / rinvenuti</text:p>
          </table:table-cell>
          <table:table-cell table:style-name="ce149" office:value-type="string" calcext:value-type="string">
            <text:p>Gestione oggetti smarriti / rinvenuti</text:p>
          </table:table-cell>
          <table:table-cell table:style-name="ce149" office:value-type="string" calcext:value-type="string">
            <text:p>Richiesta dell’utenza, istruttoria e decisione</text:p>
          </table:table-cell>
          <table:table-cell table:style-name="ce233" office:value-type="string" calcext:value-type="string">
            <text:p>Servizio di Polizia Municipale</text:p>
          </table:table-cell>
          <table:table-cell table:style-name="ce219" office:value-type="string" calcext:value-type="string">
            <text:p>Sottrazione oggetto rinvenuto di particolare valore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No</text:p>
          </table:table-cell>
          <table:table-cell table:number-columns-repeated="3" table:style-name="ce395" table:content-validation-name="val5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sottoscrizione da parte dei soggetti coinvolti nella procedura di verbale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468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9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62" office:value-type="string" calcext:value-type="string" table:number-columns-spanned="1" table:number-rows-spanned="24">
            <text:p>Controlli, verifiche, ispezioni e sanzioni</text:p>
          </table:table-cell>
          <table:table-cell table:style-name="ce126" office:value-type="string" calcext:value-type="string" table:number-columns-spanned="1" table:number-rows-spanned="6">
            <text:p>Applicazione delle sanzioni amministrative</text:p>
          </table:table-cell>
          <table:table-cell table:style-name="ce149" office:value-type="string" calcext:value-type="string" table:number-columns-spanned="1" table:number-rows-spanned="2">
            <text:p>Sanzioni in materia di: ambiente-edilizia</text:p>
          </table:table-cell>
          <table:table-cell table:style-name="ce219" office:value-type="string" calcext:value-type="string" table:number-columns-spanned="1" table:number-rows-spanned="2">
            <text:p>Applicazione della sanzione</text:p>
          </table:table-cell>
          <table:table-cell table:style-name="ce233" office:value-type="string" calcext:value-type="string" table:number-columns-spanned="1" table:number-rows-spanned="2">
            <text:p>Servizio Pianificazione Urbanistica e ambiente</text:p>
          </table:table-cell>
          <table:table-cell table:style-name="ce219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5" table:content-validation-name="val5" office:value-type="string" calcext:value-type="string" table:number-columns-spanned="1" table:number-rows-spanned="2">
            <text:p>Alto</text:p>
          </table:table-cell>
          <table:table-cell table:style-name="ce395" table:content-validation-name="val5" office:value-type="string" calcext:value-type="string" table:number-columns-spanned="1" table:number-rows-spanned="2">
            <text:p>Medio</text:p>
          </table:table-cell>
          <table:table-cell table:style-name="ce395" table:content-validation-name="val5" office:value-type="string" calcext:value-type="string" table:number-columns-spanned="1" table:number-rows-spanned="2">
            <text:p>No</text:p>
          </table:table-cell>
          <table:table-cell table:style-name="ce395" table:content-validation-name="val5" office:value-type="string" calcext:value-type="string" table:number-columns-spanned="1" table:number-rows-spanned="2">
            <text:p>Medio</text:p>
          </table:table-cell>
          <table:table-cell table:style-name="ce395" table:content-validation-name="val5" office:value-type="string" calcext:value-type="string" table:number-columns-spanned="1" table:number-rows-spanned="2">
            <text:p>Basso</text:p>
          </table:table-cell>
          <table:table-cell table:style-name="ce395" table:content-validation-name="val5" office:value-type="string" calcext:value-type="string" table:number-columns-spanned="1" table:number-rows-spanned="2">
            <text:p>Alto</text:p>
          </table:table-cell>
          <table:table-cell table:style-name="ce219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1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68" office:value-type="string" calcext:value-type="string" table:number-columns-spanned="1" table:number-rows-spanned="2">
            <text:p>già attuata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mantenimento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79">
          <table:covered-table-cell table:style-name="ce8"/>
          <table:covered-table-cell table:style-name="ce62"/>
          <table:covered-table-cell table:style-name="ce126"/>
          <table:covered-table-cell table:number-columns-repeated="2" table:style-name="ce219"/>
          <table:covered-table-cell table:style-name="ce330"/>
          <table:covered-table-cell table:style-name="ce356"/>
          <table:covered-table-cell table:number-columns-repeated="6" table:style-name="ce395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6"/>
          <table:table-cell table:style-name="ce219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19" office:value-type="string" calcext:value-type="string" table:number-columns-spanned="1" table:number-rows-spanned="4">
            <text:p>Applicazione della sanzione</text:p>
          </table:table-cell>
          <table:table-cell table:style-name="ce233" office:value-type="string" calcext:value-type="string" table:number-columns-spanned="1" table:number-rows-spanned="4">
            <text:p>Servizio interessato</text:p>
          </table:table-cell>
          <table:table-cell table:style-name="ce219" office:value-type="string" calcext:value-type="string" table:number-columns-spanned="1" table:number-rows-spanned="4">
            <text:p>Alterazione corretto svolgimento dell'istruttoria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5" table:content-validation-name="val5" office:value-type="string" calcext:value-type="string" table:number-columns-spanned="1" table:number-rows-spanned="4">
            <text:p>Medio</text:p>
          </table:table-cell>
          <table:table-cell table:style-name="ce395" table:content-validation-name="val18" office:value-type="string" calcext:value-type="string" table:number-columns-spanned="1" table:number-rows-spanned="4">
            <text:p>No</text:p>
          </table:table-cell>
          <table:table-cell table:style-name="ce395" table:content-validation-name="val5" office:value-type="string" calcext:value-type="string" table:number-columns-spanned="1" table:number-rows-spanned="4">
            <text:p>Medio</text:p>
          </table:table-cell>
          <table:table-cell table:style-name="ce395" table:content-validation-name="val5" office:value-type="string" calcext:value-type="string" table:number-columns-spanned="1" table:number-rows-spanned="4">
            <text:p>Basso</text:p>
          </table:table-cell>
          <table:table-cell table:style-name="ce395" table:content-validation-name="val5" office:value-type="string" calcext:value-type="string" table:number-columns-spanned="1" table:number-rows-spanned="4">
            <text:p>Medio</text:p>
          </table:table-cell>
          <table:table-cell table:style-name="ce219" table:content-validation-name="val51" table:number-columns-spanned="1" table:number-rows-spanned="4"/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6"/>
          <table:covered-table-cell table:number-columns-repeated="2" table:style-name="ce219"/>
          <table:covered-table-cell table:style-name="ce233"/>
          <table:covered-table-cell table:style-name="ce356"/>
          <table:covered-table-cell table:style-name="ce396" table:content-validation-name="val5"/>
          <table:covered-table-cell table:style-name="ce395" table:content-validation-name="val5"/>
          <table:covered-table-cell table:style-name="ce395" table:content-validation-name="val18"/>
          <table:covered-table-cell table:number-columns-repeated="3" table:style-name="ce395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82">
          <table:covered-table-cell table:style-name="ce8"/>
          <table:covered-table-cell table:style-name="ce62"/>
          <table:covered-table-cell table:style-name="ce126"/>
          <table:covered-table-cell table:number-columns-repeated="2" table:style-name="ce219"/>
          <table:covered-table-cell table:style-name="ce233"/>
          <table:covered-table-cell table:style-name="ce219"/>
          <table:covered-table-cell table:style-name="ce396" table:content-validation-name="val5"/>
          <table:covered-table-cell table:style-name="ce395" table:content-validation-name="val5"/>
          <table:covered-table-cell table:style-name="ce395" table:content-validation-name="val18"/>
          <table:covered-table-cell table:number-columns-repeated="3" table:style-name="ce395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83" table:visibility="collapse">
          <table:covered-table-cell table:style-name="ce8"/>
          <table:covered-table-cell table:style-name="ce62"/>
          <table:covered-table-cell table:style-name="ce126"/>
          <table:covered-table-cell table:number-columns-repeated="3" table:style-name="ce219"/>
          <table:covered-table-cell table:style-name="ce356"/>
          <table:covered-table-cell table:style-name="ce330" table:content-validation-name="val5"/>
          <table:covered-table-cell table:style-name="ce395" table:content-validation-name="val5"/>
          <table:covered-table-cell table:style-name="ce395" table:content-validation-name="val18"/>
          <table:covered-table-cell table:number-columns-repeated="3" table:style-name="ce395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79">
          <table:covered-table-cell table:style-name="ce8"/>
          <table:covered-table-cell table:style-name="ce62"/>
          <table:table-cell table:style-name="ce126" office:value-type="string" calcext:value-type="string">
            <text:p>Controlli tributari</text:p>
          </table:table-cell>
          <table:table-cell table:style-name="ce219" office:value-type="string" calcext:value-type="string">
            <text:p>Rilevazione morosità tributi comunali</text:p>
          </table:table-cell>
          <table:table-cell table:style-name="ce219"/>
          <table:table-cell table:style-name="ce219" office:value-type="string" calcext:value-type="string">
            <text:p>Servizio Finanziario</text:p>
          </table:table-cell>
          <table:table-cell table:style-name="ce356" office:value-type="string" calcext:value-type="string">
            <text:p>Violazione o impropria interpretazione delle norme per agevolare taluni soggetti</text:p>
          </table:table-cell>
          <table:table-cell table:style-name="ce330" table:content-validation-name="val5" office:value-type="string" calcext:value-type="string">
            <text:p>Alt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18" office:value-type="string" calcext:value-type="string">
            <text:p>N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395" table:content-validation-name="val5" office:value-type="string" calcext:value-type="string">
            <text:p>Basso</text:p>
          </table:table-cell>
          <table:table-cell table:style-name="ce395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4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3" office:value-type="string" calcext:value-type="string" table:number-columns-spanned="1" table:number-rows-spanned="2">
            <text:p>Attività sanzionatoria</text:p>
          </table:table-cell>
          <table:table-cell table:style-name="ce216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6" office:value-type="string" calcext:value-type="string">
            <text:p>Accertamento dell’infrazione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rocedure di vigilanza effettuate da almeno due dipendenti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4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3" office:value-type="string" calcext:value-type="string">
            <text:p>Attività sanzionatoria</text:p>
          </table:covered-table-cell>
          <table:covered-table-cell table:style-name="ce216" office:value-type="string" calcext:value-type="string">
            <text:p>Sanzioni per inosservanza Contratti di concessione e appalti</text:p>
          </table:covered-table-cell>
          <table:table-cell table:style-name="ce216" office:value-type="string" calcext:value-type="string">
            <text:p>Contestazione dell’infrazione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Indebita interpretazione delle norm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6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6" office:value-type="string" calcext:value-type="string">
            <text:p>Effettuazione controlli sul campione determinato dalla normativa o da altra fonte regolamentare (anche interna)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corretto svolgimento della verifica</text:p>
          </table:table-cell>
          <table:table-cell table:style-name="ce216" table:content-validation-name="val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controllo a campione nella misura del 3% delle dichiarazioni</text:p>
          </table:table-cell>
          <table:table-cell table:style-name="ce219" table:content-validation-name="val54" office:value-type="string" calcext:value-type="string">
            <text:p>Controllo 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4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Controllo a campione autocertificazioni e dichiarazioni sostitutive atti di notorietà</text:p>
          </table:covered-table-cell>
          <table:covered-table-cell table:style-name="ce216" office:value-type="string" calcext:value-type="string">
            <text:p>Controlli delle autocertificazioni o dichiarazioni ISEE</text:p>
          </table:covered-table-cell>
          <table:table-cell table:style-name="ce216" office:value-type="string" calcext:value-type="string">
            <text:p>Provvedimento di decadenza dal beneficio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6" office:value-type="string" calcext:value-type="string">
            <text:p>Rilevazione <text:s/>morosità utilizzo impianti sportivi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28" office:value-type="string" calcext:value-type="string">
            <text:p>No</text:p>
          </table:table-cell>
          <table:table-cell table:style-name="ce417" table:content-validation-name="val38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16" office:value-type="string" calcext:value-type="string">
            <text:p>Rilevazione <text:s/>morosità servizio di assistenza domiciliare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28" office:value-type="string" calcext:value-type="string">
            <text:p>No</text:p>
          </table:table-cell>
          <table:table-cell table:style-name="ce417" table:content-validation-name="val38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Servizio Sociale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28" office:value-type="string" calcext:value-type="string">
            <text:p>No</text:p>
          </table:table-cell>
          <table:table-cell table:style-name="ce417" table:content-validation-name="val38" office:value-type="string" calcext:value-type="string">
            <text:p>Basso</text:p>
          </table:table-cell>
          <table:table-cell table:style-name="ce417" table:content-validation-name="val16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4">
          <table:covered-table-cell table:style-name="ce19"/>
          <table:covered-table-cell table:style-name="ce70"/>
          <table:table-cell table:style-name="ce122" office:value-type="string" calcext:value-type="string">
            <text:p>Servizio di prossimità</text:p>
          </table:table-cell>
          <table:table-cell table:style-name="ce217" office:value-type="string" calcext:value-type="string">
            <text:p>Servizio di prossimità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16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9"/>
          <table:covered-table-cell table:style-name="ce70"/>
          <table:table-cell table:style-name="ce122" office:value-type="string" calcext:value-type="string">
            <text:p>Gestione contravvenzioni e sanzioni amministrative</text:p>
          </table:table-cell>
          <table:table-cell table:style-name="ce217" office:value-type="string" calcext:value-type="string">
            <text:p>Gestione contravvenzioni e sanzioni amministrativ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16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7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91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distinzione tra responsabile del procedimento e firmatario dell’atto / rotazione periodica del personale con in carico di responsabile del procedimento / digitalizzazione del procedimento / previsione della sottoscrizione da parte del destinatario dei verbali relativi alle procedure che lo riguardan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io Pasquini / Isp. Gabriele Borbu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8">
          <table:covered-table-cell table:style-name="ce19"/>
          <table:covered-table-cell table:style-name="ce70"/>
          <table:covered-table-cell table:style-name="ce137"/>
          <table:table-cell table:style-name="ce243"/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91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distinzione tra responsabile del procedimento e firmatario dell’atto / rotazione periodica del personale con in carico di responsabile del procedimento / digitalizzazione del procedimento / previsione della sottoscrizione da parte del destinatario dei verbali relativi alle procedure che lo riguardan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io Pasquini / Isp. Gabriele Borbu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9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29" office:value-type="string" calcext:value-type="string">
            <text:p>Attività di polizia giudiziar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1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table-cell table:style-name="ce137" office:value-type="string" calcext:value-type="string" table:number-columns-spanned="1" table:number-rows-spanned="4">
            <text:p>Accertamenti di Polizia municipale</text:p>
          </table:table-cell>
          <table:table-cell table:style-name="ce229" office:value-type="string" calcext:value-type="string">
            <text:p>Accertamento violazioni amministrativ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9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previsione della sottoscrizione da parte del destinatario dei verbali o degli atti relativi alle procedure che lo riguardano / possibilità per il destinatario di proporre ricorso agli organi esterni al servizio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4">
          <table:covered-table-cell table:style-name="ce19"/>
          <table:covered-table-cell table:style-name="ce70"/>
          <table:covered-table-cell table:style-name="ce137"/>
          <table:table-cell table:style-name="ce229" office:value-type="string" calcext:value-type="string">
            <text:p>Accertamenti in materia ediliz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9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formazione specifica sulla materia; distinzione tra responsabile del procedimento e responsabile dell’atto; rotazione periodica del personale con incarico di responsabile del procedimento o con compiti istruttori; partecipazione di più di un dipendente all’istruttoria e all’attività; previsione della sottoscrizione da parte del destinatario dei verbali o degli atti relativi alle procedure che lo riguardan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covered-table-cell table:style-name="ce137"/>
          <table:table-cell table:style-name="ce229" office:value-type="string" calcext:value-type="string">
            <text:p>Accertamenti in materia ambiental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9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formazione specifica sulla materia; distinzione tra responsabile del procedimento e responsabile dell’atto; rotazione periodica del personale con incarico di responsabile del procedimento o con compiti istruttori; partecipazione di più di un dipendente all’istruttoria e all’attività; previsione della sottoscrizione da parte del destinatario dei verbali o degli atti relativi alle procedure che lo riguardan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covered-table-cell table:style-name="ce137"/>
          <table:table-cell table:style-name="ce217" office:value-type="string" calcext:value-type="string">
            <text:p>Accertamenti in materia commerciale e annonar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9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formazione specifica sulla materia; distinzione tra responsabile del procedimento e responsabile dell’atto; rotazione periodica del personale con incarico di responsabile del procedimento o con compiti istruttori; partecipazione di più di un dipendente all’istruttoria e all’attività; previsione della sottoscrizione da parte del destinatario dei verbali o degli atti relativi alle procedure che lo riguardan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 Alessio Pasquini / Isp. Francesco Fabbrizz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table-cell table:style-name="ce137" office:value-type="string" calcext:value-type="string">
            <text:p>Rilevazione sinistri stradali</text:p>
          </table:table-cell>
          <table:table-cell table:style-name="ce216" office:value-type="string" calcext:value-type="string">
            <text:p>Rilevazione sinistri stradali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1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3" table:content-validation-name="val17" office:value-type="string" calcext:value-type="string">
            <text:p>Basso</text:p>
          </table:table-cell>
          <table:table-cell table:style-name="ce413" table:content-validation-name="val29" office:value-type="string" calcext:value-type="string">
            <text:p>No</text:p>
          </table:table-cell>
          <table:table-cell table:style-name="ce413" table:content-validation-name="val39" office:value-type="string" calcext:value-type="string">
            <text:p>Medi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previsione della sottoscrizione da parte del destinatario dei verbali o degli atti relativi alle procedure che lo riguardano / possibilità per il destinatario di proporre ricorso agli organi competenti esterni al servizio / dichiarazioni rilasciate nei controlli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io Pasquini / Isp. Francesco Fabbrizzi / Isp. Stefano Bal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4">
          <table:table-cell table:style-name="ce32" office:value-type="string" calcext:value-type="string" table:number-columns-spanned="1" table:number-rows-spanned="26">
            <text:p>H</text:p>
          </table:table-cell>
          <table:table-cell table:style-name="ce68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4" office:value-type="string" calcext:value-type="string" table:number-columns-spanned="1" table:number-rows-spanned="6">
            <text:p>Piani urbanistici generali</text:p>
          </table:table-cell>
          <table:table-cell table:style-name="ce149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49" office:value-type="string" calcext:value-type="string" table:number-columns-spanned="1" table:number-rows-spanned="6">
            <text:p>Servizio Pianificazione Urbanistica e ambiente</text:p>
          </table:table-cell>
          <table:table-cell table:style-name="ce149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388" table:content-validation-name="val15" office:value-type="string" calcext:value-type="string">
            <text:p>Basso</text:p>
          </table:table-cell>
          <table:table-cell table:style-name="ce388" table:content-validation-name="val27" office:value-type="string" calcext:value-type="string">
            <text:p>No</text:p>
          </table:table-cell>
          <table:table-cell table:style-name="ce388" table:content-validation-name="val37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388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35"/>
          <table:covered-table-cell table:style-name="ce217"/>
          <table:covered-table-cell table:style-name="ce287"/>
          <table:table-cell table:style-name="ce149" office:value-type="string" calcext:value-type="string">
            <text:p>Mancato rispetto degli obblighi di pubblicazion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88" table:content-validation-name="val15" office:value-type="string" calcext:value-type="string">
            <text:p>Basso</text:p>
          </table:table-cell>
          <table:table-cell table:style-name="ce388" table:content-validation-name="val27" office:value-type="string" calcext:value-type="string">
            <text:p>No</text:p>
          </table:table-cell>
          <table:table-cell table:style-name="ce388" table:content-validation-name="val37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388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35"/>
          <table:covered-table-cell table:style-name="ce189"/>
          <table:covered-table-cell table:style-name="ce214"/>
          <table:table-cell table:style-name="ce149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88" table:content-validation-name="val15" office:value-type="string" calcext:value-type="string">
            <text:p>Basso</text:p>
          </table:table-cell>
          <table:table-cell table:style-name="ce388" table:content-validation-name="val27" office:value-type="string" calcext:value-type="string">
            <text:p>No</text:p>
          </table:table-cell>
          <table:table-cell table:style-name="ce388" table:content-validation-name="val37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388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31.12.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35"/>
          <table:table-cell table:style-name="ce149" office:value-type="string" calcext:value-type="string">
            <text:p>Pubblicazione Piani urbanistici - <text:s/>Raccolta osservazioni</text:p>
          </table:table-cell>
          <table:covered-table-cell table:style-name="ce301" office:value-type="string" calcext:value-type="string">
            <text:p>Urbanistica e Protezione Civile </text:p>
          </table:covered-table-cell>
          <table:table-cell table:style-name="ce149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87" table:content-validation-name="val2" office:value-type="string" calcext:value-type="string" table:number-columns-spanned="1" table:number-rows-spanned="3">
            <text:p>Alto</text:p>
          </table:table-cell>
          <table:table-cell table:style-name="ce388" table:content-validation-name="val15" office:value-type="string" calcext:value-type="string" table:number-columns-spanned="1" table:number-rows-spanned="3">
            <text:p>Basso</text:p>
          </table:table-cell>
          <table:table-cell table:style-name="ce388" table:content-validation-name="val27" office:value-type="string" calcext:value-type="string" table:number-columns-spanned="1" table:number-rows-spanned="3">
            <text:p>No</text:p>
          </table:table-cell>
          <table:table-cell table:style-name="ce388" table:content-validation-name="val37" office:value-type="string" calcext:value-type="string" table:number-columns-spanned="1" table:number-rows-spanned="3">
            <text:p>Basso</text:p>
          </table:table-cell>
          <table:table-cell table:style-name="ce413" table:content-validation-name="val40" office:value-type="string" calcext:value-type="string" table:number-columns-spanned="1" table:number-rows-spanned="3">
            <text:p>Basso</text:p>
          </table:table-cell>
          <table:table-cell table:style-name="ce388" table:content-validation-name="val48" office:value-type="string" calcext:value-type="string" table:number-columns-spanned="1" table:number-rows-spanned="3">
            <text:p>Alto</text:p>
          </table:table-cell>
          <table:table-cell table:style-name="ce219" table:content-validation-name="val51" table:number-columns-spanned="1" table:number-rows-spanned="3"/>
          <table:table-cell table:style-name="ce219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19" office:value-type="string" calcext:value-type="string" table:number-columns-spanned="1" table:number-rows-spanned="3">
            <text:p>31.12.2021</text:p>
          </table:table-cell>
          <table:table-cell table:style-name="ce219" table:number-columns-spanned="1" table:number-rows-spanned="3"/>
          <table:table-cell table:style-name="ce219" office:value-type="string" calcext:value-type="string" table:number-columns-spanned="1" table:number-rows-spanned="3">
            <text:p>attuazione della misura</text:p>
          </table:table-cell>
          <table:table-cell table:style-name="ce219" office:value-type="string" calcext:value-type="string" table:number-columns-spanned="1" table:number-rows-spanned="3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35"/>
          <table:table-cell table:style-name="ce149" office:value-type="string" calcext:value-type="string">
            <text:p>Approvazione Piani urbanistici </text:p>
          </table:table-cell>
          <table:covered-table-cell table:style-name="ce301" office:value-type="string" calcext:value-type="string">
            <text:p>Ubanistica e Protezione</text:p>
          </table:covered-table-cell>
          <table:covered-table-cell table:style-name="ce235"/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388" table:content-validation-name="val15" office:value-type="string" calcext:value-type="string">
            <text:p>Basso</text:p>
          </table:covered-table-cell>
          <table:covered-table-cell table:style-name="ce388" table:content-validation-name="val27" office:value-type="string" calcext:value-type="string">
            <text:p>No</text:p>
          </table:covered-table-cell>
          <table:covered-table-cell table:style-name="ce388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388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35"/>
          <table:table-cell table:style-name="ce149" office:value-type="string" calcext:value-type="string">
            <text:p>Varianti ai Piani Urbanistici (eventuali)</text:p>
          </table:table-cell>
          <table:covered-table-cell table:style-name="ce301" office:value-type="string" calcext:value-type="string">
            <text:p>Urbanistica e Protezione Civile </text:p>
          </table:covered-table-cell>
          <table:covered-table-cell table:style-name="ce235"/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388" table:content-validation-name="val15" office:value-type="string" calcext:value-type="string">
            <text:p>Basso</text:p>
          </table:covered-table-cell>
          <table:covered-table-cell table:style-name="ce388" table:content-validation-name="val27" office:value-type="string" calcext:value-type="string">
            <text:p>No</text:p>
          </table:covered-table-cell>
          <table:covered-table-cell table:style-name="ce388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388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50" office:value-type="string" calcext:value-type="string">
            <text:p>Convalida opere urbanizzazione privata <text:s/>e svincolo garanzie</text:p>
          </table:table-cell>
          <table:table-cell table:style-name="ce50"/>
          <table:table-cell table:style-name="ce308" office:value-type="string" calcext:value-type="string">
            <text:p>Servizio Opere pubbliche </text:p>
          </table:table-cell>
          <table:table-cell table:style-name="ce149" office:value-type="string" calcext:value-type="string">
            <text:p>Interpretazione indebita delle norme al fine di agevolare taluni soggetti</text:p>
          </table:table-cell>
          <table:table-cell table:style-name="ce387" table:content-validation-name="val2" office:value-type="string" calcext:value-type="string">
            <text:p>Alto</text:p>
          </table:table-cell>
          <table:table-cell table:style-name="ce413" table:content-validation-name="val15" office:value-type="string" calcext:value-type="string">
            <text:p>Medio</text:p>
          </table:table-cell>
          <table:table-cell table:style-name="ce413" table:content-validation-name="val27" office:value-type="string" calcext:value-type="string">
            <text:p>No</text:p>
          </table:table-cell>
          <table:table-cell table:style-name="ce413" table:content-validation-name="val37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388" table:content-validation-name="val4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table:number-columns-repeated="4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table-cell table:style-name="ce202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49" office:value-type="string" calcext:value-type="string">
            <text:p>Ricezione <text:s/>piano attuativo </text:p>
          </table:table-cell>
          <table:table-cell table:style-name="ce149" office:value-type="string" calcext:value-type="string" table:number-columns-spanned="1" table:number-rows-spanned="8">
            <text:p>Servizio Pianificazione Urbanistica e ambiente</text:p>
          </table:table-cell>
          <table:table-cell table:style-name="ce149" office:value-type="string" calcext:value-type="string" table:number-columns-spanned="1" table:number-rows-spanned="2">
            <text:p>Alterazione corretto svolgimento dell'istruttoria</text:p>
          </table:table-cell>
          <table:table-cell table:style-name="ce387" table:content-validation-name="val2" office:value-type="string" calcext:value-type="string" table:number-columns-spanned="1" table:number-rows-spanned="2">
            <text:p>Medio</text:p>
          </table:table-cell>
          <table:table-cell table:style-name="ce413" table:content-validation-name="val15" office:value-type="string" calcext:value-type="string" table:number-columns-spanned="1" table:number-rows-spanned="2">
            <text:p>Medio</text:p>
          </table:table-cell>
          <table:table-cell table:style-name="ce413" table:content-validation-name="val27" office:value-type="string" calcext:value-type="string" table:number-columns-spanned="1" table:number-rows-spanned="2">
            <text:p>No</text:p>
          </table:table-cell>
          <table:table-cell table:style-name="ce413" table:content-validation-name="val37" office:value-type="string" calcext:value-type="string" table:number-columns-spanned="1" table:number-rows-spanned="2">
            <text:p>Basso</text:p>
          </table:table-cell>
          <table:table-cell table:style-name="ce413" table:content-validation-name="val40" office:value-type="string" calcext:value-type="string" table:number-columns-spanned="1" table:number-rows-spanned="2">
            <text:p>Basso</text:p>
          </table:table-cell>
          <table:table-cell table:style-name="ce388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31.12.2021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49"/>
          <table:covered-table-cell table:style-name="ce387" table:content-validation-name="val2" office:value-type="string" calcext:value-type="string">
            <text:p>Medio</text:p>
          </table:covered-table-cell>
          <table:covered-table-cell table:style-name="ce413" table:content-validation-name="val15" office:value-type="string" calcext:value-type="string">
            <text:p>Medio</text:p>
          </table:covered-table-cell>
          <table:covered-table-cell table:style-name="ce413" table:content-validation-name="val27" office:value-type="string" calcext:value-type="string">
            <text:p>No</text:p>
          </table:covered-table-cell>
          <table:covered-table-cell table:style-name="ce413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388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49" office:value-type="string" calcext:value-type="string" table:number-columns-spanned="1" table:number-rows-spanned="2">
            <text:p>Interpretazione indebita delle norme</text:p>
          </table:table-cell>
          <table:table-cell table:style-name="ce387" table:content-validation-name="val2" office:value-type="string" calcext:value-type="string" table:number-columns-spanned="1" table:number-rows-spanned="2">
            <text:p>Medio</text:p>
          </table:table-cell>
          <table:table-cell table:style-name="ce413" table:content-validation-name="val15" office:value-type="string" calcext:value-type="string" table:number-columns-spanned="1" table:number-rows-spanned="2">
            <text:p>Basso</text:p>
          </table:table-cell>
          <table:table-cell table:style-name="ce413" table:content-validation-name="val27" office:value-type="string" calcext:value-type="string" table:number-columns-spanned="1" table:number-rows-spanned="2">
            <text:p>No</text:p>
          </table:table-cell>
          <table:table-cell table:style-name="ce413" table:content-validation-name="val37" office:value-type="string" calcext:value-type="string" table:number-columns-spanned="1" table:number-rows-spanned="2">
            <text:p>Basso</text:p>
          </table:table-cell>
          <table:table-cell table:style-name="ce413" table:content-validation-name="val40" office:value-type="string" calcext:value-type="string" table:number-columns-spanned="1" table:number-rows-spanned="2">
            <text:p>Basso</text:p>
          </table:table-cell>
          <table:table-cell table:style-name="ce388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31.12.2021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Adozione del piano da parte del Consiglio Comunale</text:p>
          </table:table-cell>
          <table:covered-table-cell table:style-name="ce301" office:value-type="string" calcext:value-type="string">
            <text:p>Urbanistica e Protezione Civile </text:p>
          </table:covered-table-cell>
          <table:covered-table-cell table:style-name="ce217"/>
          <table:covered-table-cell table:style-name="ce387" table:content-validation-name="val2" office:value-type="string" calcext:value-type="string">
            <text:p>Medio</text:p>
          </table:covered-table-cell>
          <table:covered-table-cell table:style-name="ce413" table:content-validation-name="val15" office:value-type="string" calcext:value-type="string">
            <text:p>Basso</text:p>
          </table:covered-table-cell>
          <table:covered-table-cell table:style-name="ce413" table:content-validation-name="val27" office:value-type="string" calcext:value-type="string">
            <text:p>No</text:p>
          </table:covered-table-cell>
          <table:covered-table-cell table:style-name="ce413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413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Deposito del piano per eventuali osservazioni</text:p>
          </table:table-cell>
          <table:covered-table-cell table:style-name="ce301" office:value-type="string" calcext:value-type="string">
            <text:p>Ubanistica e Protezione</text:p>
          </table:covered-table-cell>
          <table:table-cell table:style-name="ce149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87" table:content-validation-name="val2" office:value-type="string" calcext:value-type="string" table:number-columns-spanned="1" table:number-rows-spanned="2">
            <text:p>Medio</text:p>
          </table:table-cell>
          <table:table-cell table:style-name="ce413" table:content-validation-name="val15" office:value-type="string" calcext:value-type="string" table:number-columns-spanned="1" table:number-rows-spanned="2">
            <text:p>Basso</text:p>
          </table:table-cell>
          <table:table-cell table:style-name="ce413" table:content-validation-name="val27" office:value-type="string" calcext:value-type="string" table:number-columns-spanned="1" table:number-rows-spanned="2">
            <text:p>No</text:p>
          </table:table-cell>
          <table:table-cell table:style-name="ce413" table:content-validation-name="val37" office:value-type="string" calcext:value-type="string" table:number-columns-spanned="1" table:number-rows-spanned="2">
            <text:p>Basso</text:p>
          </table:table-cell>
          <table:table-cell table:style-name="ce413" table:content-validation-name="val40" office:value-type="string" calcext:value-type="string" table:number-columns-spanned="1" table:number-rows-spanned="2">
            <text:p>Basso</text:p>
          </table:table-cell>
          <table:table-cell table:style-name="ce388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31.12.2021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Valutazione delle osservazioni</text:p>
          </table:table-cell>
          <table:covered-table-cell table:style-name="ce301" office:value-type="string" calcext:value-type="string">
            <text:p>Urbanistica e Protezione Civile </text:p>
          </table:covered-table-cell>
          <table:covered-table-cell table:style-name="ce149"/>
          <table:covered-table-cell table:style-name="ce387" table:content-validation-name="val2" office:value-type="string" calcext:value-type="string">
            <text:p>Medio</text:p>
          </table:covered-table-cell>
          <table:covered-table-cell table:style-name="ce413" table:content-validation-name="val15" office:value-type="string" calcext:value-type="string">
            <text:p>Basso</text:p>
          </table:covered-table-cell>
          <table:covered-table-cell table:style-name="ce413" table:content-validation-name="val27" office:value-type="string" calcext:value-type="string">
            <text:p>No</text:p>
          </table:covered-table-cell>
          <table:covered-table-cell table:style-name="ce413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413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4">
          <table:covered-table-cell table:style-name="ce32"/>
          <table:covered-table-cell table:style-name="ce68"/>
          <table:covered-table-cell table:style-name="ce118"/>
          <table:covered-table-cell table:style-name="ce149"/>
          <table:table-cell table:style-name="ce149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49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87" table:content-validation-name="val2" office:value-type="string" calcext:value-type="string" table:number-columns-spanned="1" table:number-rows-spanned="2">
            <text:p>Medio</text:p>
          </table:table-cell>
          <table:table-cell table:style-name="ce413" table:content-validation-name="val15" office:value-type="string" calcext:value-type="string" table:number-columns-spanned="1" table:number-rows-spanned="2">
            <text:p>Basso</text:p>
          </table:table-cell>
          <table:table-cell table:style-name="ce413" table:content-validation-name="val27" office:value-type="string" calcext:value-type="string" table:number-columns-spanned="1" table:number-rows-spanned="2">
            <text:p>No</text:p>
          </table:table-cell>
          <table:table-cell table:style-name="ce413" table:content-validation-name="val37" office:value-type="string" calcext:value-type="string" table:number-columns-spanned="1" table:number-rows-spanned="2">
            <text:p>Basso</text:p>
          </table:table-cell>
          <table:table-cell table:style-name="ce413" table:content-validation-name="val40" office:value-type="string" calcext:value-type="string" table:number-columns-spanned="1" table:number-rows-spanned="2">
            <text:p>Basso</text:p>
          </table:table-cell>
          <table:table-cell table:style-name="ce388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31.12.2021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5">
          <table:covered-table-cell table:style-name="ce32"/>
          <table:covered-table-cell table:style-name="ce68"/>
          <table:covered-table-cell table:style-name="ce118"/>
          <table:covered-table-cell table:style-name="ce235"/>
          <table:table-cell table:style-name="ce149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7"/>
          <table:covered-table-cell table:style-name="ce387" table:content-validation-name="val2" office:value-type="string" calcext:value-type="string">
            <text:p>Medio</text:p>
          </table:covered-table-cell>
          <table:covered-table-cell table:style-name="ce413" table:content-validation-name="val15" office:value-type="string" calcext:value-type="string">
            <text:p>Basso</text:p>
          </table:covered-table-cell>
          <table:covered-table-cell table:style-name="ce413" table:content-validation-name="val27" office:value-type="string" calcext:value-type="string">
            <text:p>No</text:p>
          </table:covered-table-cell>
          <table:covered-table-cell table:style-name="ce413" table:content-validation-name="val37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Basso</text:p>
          </table:covered-table-cell>
          <table:covered-table-cell table:style-name="ce413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5">
          <table:covered-table-cell table:style-name="ce32"/>
          <table:covered-table-cell table:style-name="ce68"/>
          <table:covered-table-cell table:style-name="ce79" office:value-type="string" calcext:value-type="string">
            <text:p>Pianificazione attuativa</text:p>
          </table:covered-table-cell>
          <table:table-cell table:style-name="ce240" office:value-type="string" calcext:value-type="string" table:number-columns-spanned="1" table:number-rows-spanned="5">
            <text:p>Valutazione di impatto ambientale</text:p>
          </table:table-cell>
          <table:table-cell table:style-name="ce187" office:value-type="string" calcext:value-type="string">
            <text:p>Pubblicazione avviso di deposito <text:s/>progetto </text:p>
          </table:table-cell>
          <table:table-cell table:style-name="ce160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0" table:content-validation-name="val2" office:value-type="string" calcext:value-type="string" table:number-columns-spanned="1" table:number-rows-spanned="5">
            <text:p>Alto</text:p>
          </table:table-cell>
          <table:table-cell table:style-name="ce407" table:content-validation-name="val15" office:value-type="string" calcext:value-type="string" table:number-columns-spanned="1" table:number-rows-spanned="5">
            <text:p>Basso</text:p>
          </table:table-cell>
          <table:table-cell table:style-name="ce407" table:content-validation-name="val27" office:value-type="string" calcext:value-type="string" table:number-columns-spanned="1" table:number-rows-spanned="5">
            <text:p>No</text:p>
          </table:table-cell>
          <table:table-cell table:style-name="ce407" table:content-validation-name="val37" office:value-type="string" calcext:value-type="string" table:number-columns-spanned="1" table:number-rows-spanned="5">
            <text:p>Basso</text:p>
          </table:table-cell>
          <table:table-cell table:style-name="ce407" table:content-validation-name="val37" office:value-type="string" calcext:value-type="string" table:number-columns-spanned="1" table:number-rows-spanned="5">
            <text:p>Basso</text:p>
          </table:table-cell>
          <table:table-cell table:style-name="ce381" table:content-validation-name="val48" office:value-type="string" calcext:value-type="string" table:number-columns-spanned="1" table:number-rows-spanned="5">
            <text:p>Medio</text:p>
          </table:table-cell>
          <table:table-cell table:style-name="ce359" table:content-validation-name="val51" table:number-columns-spanned="1" table:number-rows-spanned="5"/>
          <table:table-cell table:style-name="ce359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59" office:value-type="string" calcext:value-type="string" table:number-columns-spanned="1" table:number-rows-spanned="5">
            <text:p>31.12.2021</text:p>
          </table:table-cell>
          <table:table-cell table:style-name="ce359" table:number-columns-spanned="1" table:number-rows-spanned="5"/>
          <table:table-cell table:style-name="ce359" office:value-type="string" calcext:value-type="string" table:number-columns-spanned="1" table:number-rows-spanned="5">
            <text:p>attuazione della misura</text:p>
          </table:table-cell>
          <table:table-cell table:style-name="ce359" office:value-type="string" calcext:value-type="string" table:number-columns-spanned="1" table:number-rows-spanned="5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167"/>
          <table:table-cell table:style-name="ce187" office:value-type="string" calcext:value-type="string">
            <text:p>Presentazione osservazioni <text:s/>e richiesta pareri agli altri enti </text:p>
          </table:table-cell>
          <table:covered-table-cell table:style-name="ce167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Valutazione osservazioni e <text:s/>pareri degli altri enti</text:p>
          </table:table-cell>
          <table:covered-table-cell table:style-name="ce167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Medi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Pubblicazione osservazioni e pareri</text:p>
          </table:table-cell>
          <table:covered-table-cell table:style-name="ce167"/>
          <table:covered-table-cell table:style-name="ce341"/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Pubblicazione provvedimento finale </text:p>
          </table:table-cell>
          <table:covered-table-cell table:style-name="ce167"/>
          <table:covered-table-cell table:style-name="ce342"/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118"/>
          <table:table-cell table:style-name="ce241" office:value-type="string" calcext:value-type="string">
            <text:p>Verifica di assoggettabilità alla Valutazione Ambientale Strategica </text:p>
          </table:table-cell>
          <table:table-cell table:style-name="ce187" office:value-type="string" calcext:value-type="string">
            <text:p>Istruttoria con il coinvolgimento degli Enti interessati – Esame da parte del NUVAFIV – decisione</text:p>
          </table:table-cell>
          <table:table-cell table:style-name="ce160" office:value-type="string" calcext:value-type="string">
            <text:p>Servizio Pianificazione urbanistica e ambiente </text:p>
          </table:table-cell>
          <table:table-cell table:style-name="ce160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0" table:content-validation-name="val2" office:value-type="string" calcext:value-type="string">
            <text:p>Alto</text:p>
          </table:table-cell>
          <table:table-cell table:style-name="ce407" table:content-validation-name="val15" office:value-type="string" calcext:value-type="string">
            <text:p>Medio</text:p>
          </table:table-cell>
          <table:table-cell table:style-name="ce407" table:content-validation-name="val27" office:value-type="string" calcext:value-type="string">
            <text:p>No</text:p>
          </table:table-cell>
          <table:table-cell table:style-name="ce407" table:content-validation-name="val37" office:value-type="string" calcext:value-type="string">
            <text:p>Medio</text:p>
          </table:table-cell>
          <table:table-cell table:style-name="ce407" table:content-validation-name="val37" office:value-type="string" calcext:value-type="string">
            <text:p>Basso</text:p>
          </table:table-cell>
          <table:table-cell table:style-name="ce381" table:content-validation-name="val48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359" office:value-type="string" calcext:value-type="string">
            <text:p>31.12.2021</text:p>
          </table:table-cell>
          <table:table-cell table:style-name="ce359"/>
          <table:table-cell table:style-name="ce359" office:value-type="string" calcext:value-type="string">
            <text:p>attuazione della misura</text:p>
          </table:table-cell>
          <table:table-cell table:style-name="ce35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table-cell table:style-name="ce240" office:value-type="string" calcext:value-type="string" table:number-columns-spanned="1" table:number-rows-spanned="5">
            <text:p>Valutazione ambientale strategica</text:p>
          </table:table-cell>
          <table:table-cell table:style-name="ce187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0" table:content-validation-name="val2" office:value-type="string" calcext:value-type="string" table:number-columns-spanned="1" table:number-rows-spanned="5">
            <text:p>Alto</text:p>
          </table:table-cell>
          <table:table-cell table:style-name="ce407" table:content-validation-name="val15" office:value-type="string" calcext:value-type="string" table:number-columns-spanned="1" table:number-rows-spanned="5">
            <text:p>Basso</text:p>
          </table:table-cell>
          <table:table-cell table:style-name="ce407" table:content-validation-name="val27" office:value-type="string" calcext:value-type="string" table:number-columns-spanned="1" table:number-rows-spanned="5">
            <text:p>No</text:p>
          </table:table-cell>
          <table:table-cell table:style-name="ce407" table:content-validation-name="val37" office:value-type="string" calcext:value-type="string" table:number-columns-spanned="1" table:number-rows-spanned="5">
            <text:p>Basso</text:p>
          </table:table-cell>
          <table:table-cell table:style-name="ce407" table:content-validation-name="val37" office:value-type="string" calcext:value-type="string" table:number-columns-spanned="1" table:number-rows-spanned="5">
            <text:p>Basso</text:p>
          </table:table-cell>
          <table:table-cell table:style-name="ce381" table:content-validation-name="val48" office:value-type="string" calcext:value-type="string" table:number-columns-spanned="1" table:number-rows-spanned="5">
            <text:p>Medio</text:p>
          </table:table-cell>
          <table:table-cell table:style-name="ce359" table:content-validation-name="val51" table:number-columns-spanned="1" table:number-rows-spanned="5"/>
          <table:table-cell table:style-name="ce359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59" office:value-type="string" calcext:value-type="string" table:number-columns-spanned="1" table:number-rows-spanned="5">
            <text:p>31.12.2021</text:p>
          </table:table-cell>
          <table:table-cell table:style-name="ce359" table:number-columns-spanned="1" table:number-rows-spanned="5"/>
          <table:table-cell table:style-name="ce359" office:value-type="string" calcext:value-type="string" table:number-columns-spanned="1" table:number-rows-spanned="5">
            <text:p>attuazione della misura</text:p>
          </table:table-cell>
          <table:table-cell table:style-name="ce359" office:value-type="string" calcext:value-type="string" table:number-columns-spanned="1" table:number-rows-spanned="5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Presentazione osservazioni <text:s/>e richiesta pareri agli altri enti </text:p>
          </table:table-cell>
          <table:covered-table-cell table:style-name="ce16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Medi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number-columns-repeated="2"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4">
          <table:covered-table-cell table:style-name="ce32"/>
          <table:covered-table-cell table:style-name="ce68"/>
          <table:covered-table-cell table:style-name="ce118"/>
          <table:covered-table-cell table:style-name="ce241"/>
          <table:table-cell table:style-name="ce187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0" table:content-validation-name="val2" office:value-type="string" calcext:value-type="string">
            <text:p>Alto</text:p>
          </table:covered-table-cell>
          <table:covered-table-cell table:style-name="ce407" table:content-validation-name="val15" office:value-type="string" calcext:value-type="string">
            <text:p>Basso</text:p>
          </table:covered-table-cell>
          <table:covered-table-cell table:style-name="ce407" table:content-validation-name="val27" office:value-type="string" calcext:value-type="string">
            <text:p>No</text:p>
          </table:covered-table-cell>
          <table:covered-table-cell table:style-name="ce407" table:content-validation-name="val37" office:value-type="string" calcext:value-type="string">
            <text:p>Basso</text:p>
          </table:covered-table-cell>
          <table:covered-table-cell table:style-name="ce407" table:content-validation-name="val41" office:value-type="string" calcext:value-type="string">
            <text:p>Si</text:p>
          </table:covered-table-cell>
          <table:covered-table-cell table:style-name="ce407" table:content-validation-name="val49" office:value-type="string" calcext:value-type="string">
            <text:p>Si </text:p>
          </table:covered-table-cell>
          <table:covered-table-cell table:style-name="ce359" table:content-validation-name="val51"/>
          <table:covered-table-cell table:style-name="ce35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5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table-cell table:style-name="ce32" office:value-type="string" calcext:value-type="string" table:number-columns-spanned="1" table:number-rows-spanned="3">
            <text:p>I</text:p>
          </table:table-cell>
          <table:table-cell table:style-name="ce43" office:value-type="string" calcext:value-type="string" table:number-columns-spanned="1" table:number-rows-spanned="3">
            <text:p>Incarichi e nomine</text:p>
          </table:table-cell>
          <table:table-cell table:style-name="ce61" office:value-type="string" calcext:value-type="string" table:number-columns-spanned="1" table:number-rows-spanned="3">
            <text:p>Incarichi esterni</text:p>
          </table:table-cell>
          <table:table-cell table:style-name="ce216" office:value-type="string" calcext:value-type="string" table:number-columns-spanned="1" table:number-rows-spanned="3">
            <text:p>Incarichi professionali esterni <text:s/></text:p>
          </table:table-cell>
          <table:table-cell table:style-name="ce291" office:value-type="string" calcext:value-type="string">
            <text:p>Verifica assenza professionalità all’interno dell’ente</text:p>
          </table:table-cell>
          <table:table-cell table:style-name="ce291" office:value-type="string" calcext:value-type="string">
            <text:p>Tutte le Aree e Servizi</text:p>
          </table:table-cell>
          <table:table-cell table:style-name="ce291" office:value-type="string" calcext:value-type="string">
            <text:p>Ricorso agli incarichi esterni in presenza della professionalità all'interno dell'ente</text:p>
          </table:table-cell>
          <table:table-cell table:style-name="ce291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359" table:content-validation-name="val51"/>
          <table:table-cell table:style-name="ce359" office:value-type="string" calcext:value-type="string">
            <text:p>esame congiunto con il Dirigente dell’Area per verificare professionalità interne all’ente</text:p>
          </table:table-cell>
          <table:table-cell table:style-name="ce359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7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6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Predisposizione requisiti di affidamento “personalizzati”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la rotazione salvo motivazione specifica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31.12.2022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6" office:value-type="string" calcext:value-type="string">
            <text:p>Incarichi professionali esterni <text:s/></text:p>
          </table:covered-table-cell>
          <table:table-cell table:style-name="ce216" office:value-type="string" calcext:value-type="string">
            <text:p>Comparazione curriculum vitae dei partecipanti alla selezione e conferimento incaric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Impropria applicazione dei criteri di valutazione per favori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Bass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table-cell table:style-name="ce32" office:value-type="string" calcext:value-type="string" table:number-columns-spanned="1" table:number-rows-spanned="3">
            <text:p>L</text:p>
          </table:table-cell>
          <table:table-cell table:style-name="ce43" office:value-type="string" calcext:value-type="string" table:number-columns-spanned="1" table:number-rows-spanned="3">
            <text:p>Partecipazioni ed enti vigilati</text:p>
          </table:table-cell>
          <table:table-cell table:style-name="ce61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6" office:value-type="string" calcext:value-type="string">
            <text:p>Nomine, designazioni e incarichi </text:p>
          </table:table-cell>
          <table:table-cell table:style-name="ce291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91" office:value-type="string" calcext:value-type="string">
            <text:p>Segretariato Generale</text:p>
          </table:table-cell>
          <table:table-cell table:style-name="ce291" office:value-type="string" calcext:value-type="string">
            <text:p>Alterazione del corretto svolgimento dell’istruttoria per favorire taluni soggetti</text:p>
          </table:table-cell>
          <table:table-cell table:style-name="ce291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359" table:content-validation-name="val51" office:value-type="string" calcext:value-type="string">
            <text:p>Codice di comportamento</text:p>
          </table:table-cell>
          <table:table-cell table:style-name="ce359"/>
          <table:table-cell table:style-name="ce359" table:content-validation-name="val54"/>
          <table:table-cell table:style-name="ce469"/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/>
          <table:table-cell table:number-columns-repeated="43"/>
        </table:table-row>
        <table:table-row table:style-name="ro100">
          <table:covered-table-cell table:style-name="ce32"/>
          <table:covered-table-cell table:style-name="ce43"/>
          <table:covered-table-cell table:style-name="ce61"/>
          <table:table-cell table:style-name="ce216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Elusione delle regole di evidenza pubblica in materia di contratti pubblic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/>
          <table:table-cell table:number-columns-repeated="43"/>
        </table:table-row>
        <table:table-row table:style-name="ro84">
          <table:covered-table-cell table:style-name="ce32"/>
          <table:covered-table-cell table:style-name="ce43"/>
          <table:table-cell table:number-columns-repeated="2" table:style-name="ce61" office:value-type="string" calcext:value-type="string">
            <text:p>Vigilanza e controllo sull’attività delle società e degli enti partecipati o vigilati</text:p>
          </table:table-cell>
          <table:table-cell table:style-name="ce216" office:value-type="string" calcext:value-type="string">
            <text:p>Svolgimento periodico (o su segnalazione) dell’attività di vigilanza e controll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Omesso svolgimento dell’attività di vigilanza e controll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Medio</text:p>
          </table:table-cell>
          <table:table-cell table:style-name="ce417" table:content-validation-name="val26" office:value-type="string" calcext:value-type="string">
            <text:p>No</text:p>
          </table:table-cell>
          <table:table-cell table:style-name="ce417" table:content-validation-name="val36" office:value-type="string" calcext:value-type="string">
            <text:p>Medio</text:p>
          </table:table-cell>
          <table:table-cell table:style-name="ce417" table:content-validation-name="val14" office:value-type="string" calcext:value-type="string">
            <text:p>Basso</text:p>
          </table:table-cell>
          <table:table-cell table:style-name="ce417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468"/>
          <table:table-cell table:style-name="ce219" table:number-columns-repeated="3"/>
          <table:table-cell table:style-name="ce219" table:content-validation-name="val56"/>
          <table:table-cell table:number-columns-repeated="43"/>
        </table:table-row>
        <table:table-row table:style-name="ro84">
          <table:table-cell table:style-name="ce38"/>
          <table:table-cell table:style-name="ce72"/>
          <table:table-cell table:style-name="ce148"/>
          <table:table-cell table:style-name="ce242"/>
          <table:table-cell table:style-name="ce302"/>
          <table:table-cell table:style-name="ce242"/>
          <table:table-cell table:style-name="ce371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4" table:number-rows-repeated="2">
          <table:table-cell table:style-name="ce38"/>
          <table:table-cell table:style-name="ce72"/>
          <table:table-cell table:style-name="ce148"/>
          <table:table-cell table:style-name="ce242"/>
          <table:table-cell table:style-name="ce302"/>
          <table:table-cell table:style-name="ce242"/>
          <table:table-cell table:style-name="ce371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4">
          <table:table-cell table:style-name="ce38"/>
          <table:table-cell table:style-name="ce72"/>
          <table:table-cell table:style-name="ce148"/>
          <table:table-cell table:style-name="ce242"/>
          <table:table-cell table:style-name="ce302"/>
          <table:table-cell table:style-name="ce252"/>
          <table:table-cell table:style-name="ce371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4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4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4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2" table:content-validation-name="val3"/>
          <table:table-cell table:style-name="ce242" table:content-validation-name="val5"/>
          <table:table-cell table:style-name="ce242" table:content-validation-name="val18"/>
          <table:table-cell table:style-name="ce242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4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399" table:content-validation-name="val3"/>
          <table:table-cell table:style-name="ce399" table:content-validation-name="val5"/>
          <table:table-cell table:style-name="ce399" table:content-validation-name="val18"/>
          <table:table-cell table:style-name="ce399" table:content-validation-name="val5" table:number-columns-repeated="3"/>
          <table:table-cell table:number-columns-repeated="51"/>
        </table:table-row>
        <table:table-row table:style-name="ro84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399" table:content-validation-name="val3"/>
          <table:table-cell table:style-name="ce399" table:content-validation-name="val5"/>
          <table:table-cell table:style-name="ce399" table:content-validation-name="val18"/>
          <table:table-cell table:style-name="ce399" table:content-validation-name="val5" table:number-columns-repeated="3"/>
          <table:table-cell table:number-columns-repeated="51"/>
        </table:table-row>
        <table:table-row table:style-name="ro84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399" table:content-validation-name="val3"/>
          <table:table-cell table:style-name="ce399" table:content-validation-name="val5"/>
          <table:table-cell table:style-name="ce399" table:content-validation-name="val18"/>
          <table:table-cell table:style-name="ce399" table:content-validation-name="val5" table:number-columns-repeated="3"/>
          <table:table-cell table:number-columns-repeated="51"/>
        </table:table-row>
        <table:table-row table:style-name="ro84">
          <table:table-cell table:style-name="ce38"/>
          <table:table-cell table:style-name="ce74"/>
          <table:table-cell table:style-name="ce151"/>
          <table:table-cell table:style-name="ce250"/>
          <table:table-cell table:style-name="ce305"/>
          <table:table-cell table:style-name="ce250"/>
          <table:table-cell table:style-name="ce376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4" table:number-rows-repeated="2">
          <table:table-cell table:style-name="ce39"/>
          <table:table-cell/>
          <table:table-cell table:style-name="ce152"/>
          <table:table-cell table:style-name="ce250"/>
          <table:table-cell table:style-name="ce305"/>
          <table:table-cell table:style-name="ce250"/>
          <table:table-cell table:style-name="ce376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4" table:number-rows-repeated="11">
          <table:table-cell table:style-name="ce39"/>
          <table:table-cell table:number-columns-repeated="5"/>
          <table:table-cell table:style-name="ce376"/>
          <table:table-cell table:style-name="ce402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4" table:number-rows-repeated="4">
          <table:table-cell table:style-name="ce39"/>
          <table:table-cell table:number-columns-repeated="5"/>
          <table:table-cell table:style-name="ce376"/>
          <table:table-cell table:style-name="ce402" table:content-validation-name="val5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4" table:number-rows-repeated="6">
          <table:table-cell table:style-name="ce39"/>
          <table:table-cell table:number-columns-repeated="5"/>
          <table:table-cell table:style-name="ce376"/>
          <table:table-cell table:style-name="ce402"/>
          <table:table-cell table:style-name="ce401" table:content-validation-name="val5"/>
          <table:table-cell table:style-name="ce401" table:content-validation-name="val18"/>
          <table:table-cell table:style-name="ce401" table:content-validation-name="val5"/>
          <table:table-cell table:style-name="ce401"/>
          <table:table-cell table:style-name="ce401" table:content-validation-name="val5"/>
          <table:table-cell table:number-columns-repeated="51"/>
        </table:table-row>
        <table:table-row table:style-name="ro84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8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56:37.7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2-04-14T17:37:21.015000000</dc:date>
    <meta:print-date>2020-11-13T10:52:30.790000000</meta:print-date>
    <meta:editing-cycles>623</meta:editing-cycles>
    <meta:editing-duration>P2DT21H17M52S</meta:editing-duration>
    <meta:document-statistic meta:table-count="1" meta:cell-count="7092" meta:object-count="0"/>
  </office:meta>
</office:document-meta>
</file>